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26282f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21.30pt">
        <style:tab-stops>
          <style:tab-stop style:position="276.45pt"/>
        </style:tab-stops>
      </style:paragraph-properties>
    </style:style>
    <style:style style:name="P2" style:family="paragraph">
      <style:paragraph-properties fo:line-height="100.00%" fo:text-align="justify" fo:margin-right="-21.30pt">
        <style:tab-stops>
          <style:tab-stop style:position="262.25pt"/>
        </style:tab-stops>
      </style:paragraph-properties>
    </style:style>
    <style:style style:name="P3" style:family="paragraph">
      <style:paragraph-properties fo:line-height="100.00%" fo:text-align="justify" fo:margin-left="262.25pt" fo:text-indent="0.00pt" fo:margin-right="-21.30pt">
        <style:tab-stops>
          <style:tab-stop style:position="262.25pt"/>
          <style:tab-stop style:position="276.4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0.00pt" fo:text-indent="35.4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38"/></text:span><text:span text:style-name="T2">Приложение №1</text:span></text:p>
      <text:p text:style-name="P2"><text:span text:style-name="T3"><text:s text:c="75"/></text:span><text:span text:style-name="T4">к Положению<text:s text:c="2"/>об<text:s text:c="2"/>организации<text:s text:c="2"/>и<text:s text:c="9"/></text:span></text:p>
      <text:p text:style-name="P3"><text:span text:style-name="T4">проведении конкурсного отбора кандидатов на должность руково-дителя муниципальной общеобра-разовательной организации города Мичуринска Тамбовской области</text:span></text:p>
      <text:p text:style-name="P4"><text:span text:style-name="T5"/></text:p>
      <text:p text:style-name="P4"><text:span text:style-name="T6"><text:s text:c="52"/><text:tab/> ___________________________________</text:span></text:p>
      <text:p text:style-name="P4"><text:span text:style-name="T7"><text:s text:c="91"/></text:span><text:span text:style-name="T8">(</text:span><text:span text:style-name="T9">должность, ФИО руководителя управления</text:span></text:p>
      <text:p text:style-name="P4"><text:span text:style-name="T10"><text:tab/><text:tab/><text:tab/><text:tab/><text:tab/><text:s text:c="15"/>______________________________________________</text:span></text:p>
      <text:p text:style-name="P4"><text:span text:style-name="T11"><text:s text:c="75"/></text:span><text:span text:style-name="T12">народного образования администрации города </text:span></text:p>
      <text:p text:style-name="P4"><text:span text:style-name="T13"><text:s text:c="71"/>__________________________________________</text:span></text:p>
      <text:p text:style-name="P4"><text:span text:style-name="T13"><text:s text:c="77"/></text:span><text:span text:style-name="T14">Мичуринска)</text:span></text:p>
      <text:p text:style-name="P4"><text:span text:style-name="T15"><text:s text:c="36"/><text:tab/><text:tab/><text:tab/> ___________________________________,</text:span></text:p>
      <text:p text:style-name="P4"><text:span text:style-name="T15"><text:s text:c="81"/></text:span><text:span text:style-name="T16">(</text:span><text:span text:style-name="T17">ФИО кандидата)</text:span></text:p>
      <text:p text:style-name="P4"><text:span text:style-name="T18"><text:s text:c="61"/></text:span><text:span text:style-name="T19">проживающего(ей) по адресу__________</text:span></text:p>
      <text:p text:style-name="P4"><text:span text:style-name="T20"><text:s text:c="61"/>____________________________________</text:span></text:p>
      <text:p text:style-name="P4"><text:span text:style-name="T20"><text:s text:c="61"/></text:span><text:span text:style-name="T21">телефон ____________________________</text:span></text:p>
      <text:p text:style-name="P4"><text:span text:style-name="T22"/></text:p>
      <text:p text:style-name="P4"><text:span text:style-name="T22"/></text:p>
      <text:p text:style-name="P5"><text:span text:style-name="T23">Заявление</text:span></text:p>
      <text:p text:style-name="P5"><text:span text:style-name="T23">на участие в конкурсе</text:span></text:p>
      <text:p text:style-name="P6"><text:span text:style-name="T24"/></text:p>
      <text:p text:style-name="P7"><text:span text:style-name="T25"><text:s text:c="3"/><text:tab/></text:span><text:span text:style-name="T26">Прошу допустить меня к<text:s text:c="2"/>участию<text:s text:c="2"/>в<text:s text:c="2"/>конкурсе<text:s text:c="2"/>на<text:s text:c="2"/>замещение вакантной должности руководителя____________________________________</text:span></text:p>
      <text:p text:style-name="P8"><text:span text:style-name="T27"><text:s text:c="72"/>(</text:span><text:span text:style-name="T28">наименование учреждения)</text:span></text:p>
      <text:p text:style-name="P9"><text:span text:style-name="T29">____________________________________________________________________________________________________________________________________</text:span></text:p>
      <text:p text:style-name="P10"><text:span text:style-name="T30"><text:s text:c="25"/></text:span></text:p>
      <text:p text:style-name="P10"><text:span text:style-name="T31"><text:s text:c="3"/></text:span><text:span text:style-name="T32">С условиями проведения конкурса ознакомлен(а) и согласен(на).</text:span></text:p>
      <text:p text:style-name="P10"><text:span text:style-name="T33"/></text:p>
      <text:p text:style-name="P10"><text:span text:style-name="T34"><text:s text:c="3"/></text:span><text:span text:style-name="T35">Прилагаемые документы:</text:span></text:p>
      <text:p text:style-name="P10"><text:span text:style-name="T36"><text:s text:c="3"/>1.</text:span></text:p>
      <text:p text:style-name="P10"><text:span text:style-name="T36"><text:s text:c="3"/>2.</text:span></text:p>
      <text:p text:style-name="P10"><text:span text:style-name="T37"/></text:p>
      <text:p text:style-name="P10"><text:span text:style-name="T38">"__"________ 20__</text:span><text:span text:style-name="T39">г.<text:s text:c="6"/></text:span></text:p>
      <text:p text:style-name="P10"><text:span text:style-name="T40"><text:s/>_________________<text:s text:c="7"/>____________________________</text:span></text:p>
      <text:p text:style-name="P10"><text:span text:style-name="T41"><text:s text:c="10"/>(</text:span><text:span text:style-name="T42">Подпись)<text:s text:c="26"/>(Расшифровка подписи)</text:span></text:p>
      <text:p text:style-name="P10"><text:span text:style-name="T43"/></text:p>
      <text:p text:style-name="P10"><text:span text:style-name="T43"/></text:p>
      <text:p text:style-name="P11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