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 fo:text-transform="uppercase"/>
    </style:style>
    <style:style style:name="T16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3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7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276.45pt" fo:text-indent="0.00pt" fo:margin-right="-11.70pt"/>
    </style:style>
    <style:style style:name="P2" style:family="paragraph">
      <style:paragraph-properties fo:line-height="100.00%" fo:text-align="left" fo:margin-left="276.45pt" fo:text-indent="0.00pt" fo:margin-right="-11.7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0.00pt" fo:text-indent="27.00pt"/>
    </style:style>
    <style:style style:name="P8" style:family="paragraph">
      <style:paragraph-properties fo:line-height="100.00%" fo:text-align="justify" fo:margin-left="0.00pt" fo:text-indent="27.00pt"/>
    </style:style>
    <style:style style:name="P9" style:family="paragraph">
      <style:paragraph-properties fo:line-height="100.00%" fo:text-align="justify" fo:margin-left="0.00pt" fo:text-indent="28.35pt"/>
    </style:style>
    <style:style style:name="P10" style:family="paragraph">
      <style:paragraph-properties fo:line-height="100.00%" fo:text-align="justify" fo:margin-left="0.00pt" fo:text-indent="27.00pt"/>
    </style:style>
    <style:style style:name="P11" style:family="paragraph">
      <style:paragraph-properties fo:line-height="100.00%" fo:text-align="justify" fo:margin-left="0.00pt" fo:text-indent="27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 fo:margin-left="0.00pt" fo:text-indent="27.00pt"/>
    </style:style>
    <style:style style:name="P15" style:family="paragraph">
      <style:paragraph-properties fo:line-height="100.00%" fo:text-align="justify" fo:margin-left="0.00pt" fo:text-indent="28.35pt"/>
    </style:style>
    <style:style style:name="P16" style:family="paragraph">
      <style:paragraph-properties fo:line-height="100.00%" fo:text-align="justify" fo:margin-left="0.00pt" fo:text-indent="27.00pt"/>
    </style:style>
    <style:style style:name="P17" style:family="paragraph">
      <style:paragraph-properties fo:line-height="100.00%" fo:text-align="justify" fo:margin-left="0.00pt" fo:text-indent="28.35pt"/>
    </style:style>
    <style:style style:name="P18" style:family="paragraph">
      <style:paragraph-properties fo:line-height="100.00%" fo:text-align="justify" fo:margin-left="0.00pt" fo:text-indent="27.00pt"/>
    </style:style>
    <style:style style:name="P19" style:family="paragraph">
      <style:paragraph-properties fo:line-height="100.00%" fo:text-align="justify" fo:margin-left="0.00pt" fo:text-indent="27.00pt"/>
    </style:style>
    <style:style style:name="P20" style:family="paragraph">
      <style:paragraph-properties fo:line-height="100.00%" fo:text-align="left" fo:margin-left="0.00pt" fo:text-indent="28.35pt"/>
    </style:style>
    <style:style style:name="P21" style:family="paragraph">
      <style:paragraph-properties fo:line-height="115.00%" fo:text-align="justify" fo:margin-left="0.00pt" fo:text-indent="28.35pt"/>
    </style:style>
    <style:style style:name="P22" style:family="paragraph">
      <style:paragraph-properties fo:line-height="100.00%" fo:text-align="justify" fo:margin-left="0.00pt" fo:text-indent="28.35pt"/>
    </style:style>
    <style:style style:name="P23" style:family="paragraph">
      <style:paragraph-properties fo:line-height="100.00%" fo:text-align="justify" fo:margin-left="0.00pt" fo:text-indent="27.00pt"/>
    </style:style>
    <style:style style:name="P24" style:family="paragraph">
      <style:paragraph-properties fo:line-height="100.00%" fo:text-align="justify" fo:margin-left="0.00pt" fo:text-indent="27.00pt"/>
    </style:style>
    <style:style style:name="P25" style:family="paragraph">
      <style:paragraph-properties fo:line-height="100.00%" fo:text-align="justify" fo:margin-left="0.00pt" fo:text-indent="27.00pt"/>
    </style:style>
    <style:style style:name="P26" style:family="paragraph">
      <style:paragraph-properties fo:line-height="100.00%" fo:text-align="justify" fo:margin-left="0.00pt" fo:text-indent="27.00pt"/>
    </style:style>
    <style:style style:name="P27" style:family="paragraph">
      <style:paragraph-properties fo:line-height="100.00%" fo:text-align="justify" fo:margin-left="0.00pt" fo:text-indent="27.00pt"/>
    </style:style>
    <style:style style:name="P28" style:family="paragraph">
      <style:paragraph-properties fo:line-height="100.00%" fo:text-align="justify" fo:margin-left="0.00pt" fo:text-indent="28.35pt"/>
    </style:style>
    <style:style style:name="P29" style:family="paragraph">
      <style:paragraph-properties fo:line-height="100.00%" fo:text-align="justify" fo:margin-left="141.60pt" fo:text-indent="35.4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left="0.00pt" fo:text-indent="28.35pt"/>
    </style:style>
    <style:style style:name="P32" style:family="paragraph">
      <style:paragraph-properties fo:line-height="100.00%" fo:text-align="justify" fo:margin-left="0.00pt" fo:text-indent="28.35p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 fo:margin-left="0.00pt" fo:text-indent="27.00p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 fo:margin-left="0.00pt" fo:text-indent="27.00pt"/>
    </style:style>
    <style:style style:name="P37" style:family="paragraph">
      <style:paragraph-properties fo:line-height="100.00%" fo:text-align="justify" fo:margin-left="0.00pt" fo:text-indent="28.35pt"/>
    </style:style>
    <style:style style:name="P38" style:family="paragraph">
      <style:paragraph-properties fo:line-height="100.00%" fo:text-align="justify" fo:margin-left="0.00pt" fo:text-indent="27.00pt"/>
    </style:style>
    <style:style style:name="P39" style:family="paragraph">
      <style:paragraph-properties fo:line-height="100.00%" fo:text-align="justify" fo:margin-left="0.00pt" fo:text-indent="27.00pt"/>
    </style:style>
    <style:style style:name="P40" style:family="paragraph">
      <style:paragraph-properties fo:line-height="100.00%" fo:text-align="justify" fo:margin-left="0.00pt" fo:text-indent="27.00pt"/>
    </style:style>
    <style:style style:name="P41" style:family="paragraph">
      <style:paragraph-properties fo:line-height="100.00%" fo:text-align="justify" fo:margin-left="0.00pt" fo:text-indent="28.35pt"/>
    </style:style>
    <style:style style:name="P42" style:family="paragraph">
      <style:paragraph-properties fo:line-height="100.00%" fo:text-align="justify" fo:margin-left="0.00pt" fo:text-indent="27.00pt"/>
    </style:style>
    <style:style style:name="P43" style:family="paragraph">
      <style:paragraph-properties fo:line-height="100.00%" fo:text-align="justify" fo:margin-left="0.00pt" fo:text-indent="28.35pt"/>
    </style:style>
  </office:automatic-styles>
  <office:body>
    <office:text>
      <text:p text:style-name="P1"><text:span text:style-name="T1"><text:s text:c="5"/></text:span><text:span text:style-name="T2">ПРИЛОЖЕНИЕ</text:span></text:p>
      <text:p text:style-name="P1"><text:span text:style-name="T3"><text:tab/><text:s text:c="3"/></text:span><text:span text:style-name="T4">У</text:span><text:span text:style-name="T5">ТВЕРЖДЕНО</text:span></text:p>
      <text:p text:style-name="P1"><text:span text:style-name="T6"><text:s text:c="5"/></text:span><text:span text:style-name="T7">приказом управления народного<text:s text:c="4"/></text:span></text:p>
      <text:p text:style-name="P1"><text:span text:style-name="T8"><text:s text:c="5"/></text:span><text:span text:style-name="T9">образования администрации<text:s text:c="6"/></text:span></text:p>
      <text:p text:style-name="P1"><text:span text:style-name="T10"><text:s text:c="5"/></text:span><text:span text:style-name="T11">города Мичуринска</text:span></text:p>
      <text:p text:style-name="P2"><text:span text:style-name="T12"><text:s text:c="5"/></text:span><text:span text:style-name="T13">от 22.03.2019 №182</text:span></text:p>
      <text:p text:style-name="P3"><text:span text:style-name="T14"/></text:p>
      <text:p text:style-name="P4"><text:span text:style-name="T15">ПОЛОЖЕНИЕ</text:span></text:p>
      <text:p text:style-name="P4"><text:span text:style-name="T15">ОБ ОРГАНИЗАЦИИ И ПРОВЕДЕНИИ конкурсного отбора</text:span></text:p>
      <text:p text:style-name="P4"><text:span text:style-name="T16">КАНДИДАТОВ НА ДОЛЖНОСТЬ РУКОВОДИТЕЛЯ МУНИЦИПАЛЬНОЙ ОБЩЕОБРАЗОВАТЕЛЬНОЙ ОРГАНИЗАЦИИ ГОРОДА МИЧУРИНСКА ТАМБОВСКОЙ ОБЛАСТИ</text:span></text:p>
      <text:p text:style-name="P5"><text:span text:style-name="T17"/></text:p>
      <text:p text:style-name="P6"><text:span text:style-name="T18">I.<text:s/></text:span><text:span text:style-name="T19">ОБЩИЕ ПОЛОЖЕНИЯ</text:span></text:p>
      <text:p text:style-name="P7"><text:span text:style-name="T20">1.<text:s/></text:span><text:span text:style-name="T21">Настоящее Положение определяет порядок организации, проведения, условия участия, порядок определения победителя конкурсного отбора кандидатов для назначения на должность руководителя муниципальной общеобразовательной организации города Мичуринска Тамбовской области (далее - Конкурс).</text:span></text:p>
      <text:p text:style-name="P8"><text:span text:style-name="T22">2.<text:s/></text:span><text:span text:style-name="T23">Конкурс проводится с целью отбора и формирования на конкурсной основе профессионального кадрового состава руководителей муниципальных общеоб-разовательных организаций города Мичуринска Тамбовской области, оценки профессиональных компетенций и личностных качеств кандидатов на должность руководителя муниципальной общеобразовательной организации города Мичуринска Тамбовской области (далее - Кандидаты), их соответствия должностным обязанностям, установленным к должности<text:s/></text:span><text:span text:style-name="T24">«</text:span><text:span text:style-name="T25">руководитель</text:span><text:span text:style-name="T26">».</text:span></text:p>
      <text:p text:style-name="P9"><text:span text:style-name="T26">3.<text:s/></text:span><text:span text:style-name="T27">Основными принципами проведения Конкурса являются:</text:span></text:p>
      <text:p text:style-name="P9"><text:span text:style-name="T27">равные условия для всех его участников;</text:span></text:p>
      <text:p text:style-name="P9"><text:span text:style-name="T27">единство требований, предъявляемых к участникам Конкурса;</text:span></text:p>
      <text:p text:style-name="P9"><text:span text:style-name="T27">объективность оценки представленных претендентом сведений.</text:span></text:p>
      <text:p text:style-name="P10"><text:span text:style-name="T28">4.<text:s/></text:span><text:span text:style-name="T29">Организация и проведение Конкурса осуществляются управлением народного образования администрации города Мичуринска.</text:span></text:p>
      <text:p text:style-name="P10"><text:span text:style-name="T30">5.<text:s/></text:span><text:span text:style-name="T31">Право на участие в Конкурсе имеют граждане Российской Федерации, владеющие государственным языком Российской Федерации, а также:</text:span></text:p>
      <text:p text:style-name="P11"><text:span text:style-name="T31">соответствующие квалификационным требованиям к должности руководи-теля образовательной организации, установленным<text:s/></text:span><text:a xlink:href="consultantplus://offline/ref=072F98FE7A785D7D7237B5F47BFA469C0424BF28901C57DDE0C36570F0bAr8K"><text:span text:style-name="T33">Приказом</text:span></text:a><text:span text:style-name="T34"><text:s/></text:span><text:span text:style-name="T35">Министерства здравоохранения и социального развития Российской Федерации от 26.08.2010 №761н<text:s/></text:span><text:span text:style-name="T36">«</text:span><text:span text:style-name="T37">Об утверждении Единого квалификационного справочника должностей руководителей, специалистов и служащих, раздел<text:s/></text:span><text:span text:style-name="T38">«</text:span><text:span text:style-name="T39">Квалификационные характеристики должностей работников образования</text:span><text:span text:style-name="T40">»;</text:span></text:p>
      <text:p text:style-name="P11"><text:span text:style-name="T41">не имеющие ограничений на допуск к педагогической деятельности по основаниям, установленным трудовым законодательством;</text:span></text:p>
      <text:p text:style-name="P11"><text:span text:style-name="T42">не имеющие административного наказания, установленного в виде дисквалификации (ограничения/лишения права занимать руководящие долж-ности);</text:span></text:p>
      <text:p text:style-name="P11"><text:span text:style-name="T42">не имеющие заболевания, препятствующего исполнению ими должностных обязанностей, подтвержденного заключением медицинского учреждения;</text:span></text:p>
      <text:p text:style-name="P11"><text:span text:style-name="T43">подавшие документы в соответствии с требованиями настоящего Положения.</text:span></text:p>
      <text:p text:style-name="P12"><text:span text:style-name="T44"/></text:p>
      <text:p text:style-name="P13"><text:span text:style-name="T45">II.<text:s/></text:span><text:span text:style-name="T46">ПОРЯДОК ОРГАНИЗАЦИИ КОНКУРСА</text:span></text:p>
      <text:p text:style-name="P14"><text:span text:style-name="T47">6.<text:s/></text:span><text:span text:style-name="T48">Решение об организации Конкурса принимает управление народного образования администрации города Мичуринска (далее - Организатор конкурса).</text:span></text:p>
      <text:p text:style-name="P14"><text:span text:style-name="T49">7.<text:s/></text:span><text:span text:style-name="T50">Организатор конкурса выполняет следующие функции:</text:span></text:p>
      <text:p text:style-name="P14"><text:span text:style-name="T50">формирует конкурсную комиссию по проведению Конкурса (далее - Конкурсная комиссия) и утверждает приказом ее состав;</text:span></text:p>
      <text:p text:style-name="P14"><text:span text:style-name="T50">размещает информационное сообщение о проведении Конкурса на сайте управления народного образования администрации города Мичуринска в сети Интернет за<text:s/></text:span><text:span text:style-name="T51">20</text:span><text:span text:style-name="T52"><text:s/>дней до объявленной даты проведения Конкурса;</text:span></text:p>
      <text:p text:style-name="P14"><text:span text:style-name="T52">ведет учет электронных анкет на участие в Конкурсе от Кандидатов на сайте Конкурса;</text:span></text:p>
      <text:p text:style-name="P15"><text:span text:style-name="T53">принимает заявки от Кандидатов, ведет их учет в журнале регистрации;</text:span></text:p>
      <text:p text:style-name="P15"><text:span text:style-name="T53">проверяет правильность оформления заявок Кандидатов и перечень прилагаемых к ним документов;</text:span></text:p>
      <text:p text:style-name="P15"><text:span text:style-name="T53">передает в Конкурсную комиссию поступившие заявления Кандидатов с прилагаемыми к ним документами по окончании срока приема конкурсных документов.</text:span></text:p>
      <text:p text:style-name="P16"><text:span text:style-name="T54">8.<text:s/></text:span><text:span text:style-name="T55">Информационное сообщение о проведении Конкурса должно включать:</text:span></text:p>
      <text:p text:style-name="P16"><text:span text:style-name="T55">наименование, основные характеристики и сведения о месте нахождения общеобразовательной организации;</text:span></text:p>
      <text:p text:style-name="P16"><text:span text:style-name="T55">требования, предъявляемые к Кандидатам;</text:span></text:p>
      <text:p text:style-name="P17"><text:span text:style-name="T56">дату и время (час, минуты) начала и окончания приема заявлений от Кандидатов с прилагаемыми к ним документами;</text:span></text:p>
      <text:p text:style-name="P18"><text:span text:style-name="T57">адрес сайта для прохождения электронной регистрации участника Конкурса;</text:span></text:p>
      <text:p text:style-name="P18"><text:span text:style-name="T57">адрес места приема заявлений и документов (портфолио) Кандидатов;</text:span></text:p>
      <text:p text:style-name="P19"><text:span text:style-name="T58">перечень документов, подаваемых Кандидатами для участия в Конкурсе, и требования к их оформлению;</text:span></text:p>
      <text:p text:style-name="P19"><text:span text:style-name="T58">дату, время и место проведения Конкурса с указанием времени начала работы Конкурсной комиссии и подведения итогов Конкурса;</text:span></text:p>
      <text:p text:style-name="P19"><text:span text:style-name="T58">адрес, по которому Кандидаты могут ознакомиться с иными сведениями, и порядок ознакомления с этими сведениями;</text:span></text:p>
      <text:p text:style-name="P20"><text:span text:style-name="T58">порядок определения победителя;</text:span></text:p>
      <text:p text:style-name="P21"><text:span text:style-name="T58">способ уведомления участников Конкурса и его победителя об итогах Конкурса;</text:span></text:p>
      <text:p text:style-name="P22"><text:span text:style-name="T59">основные условия трудового договора с победителем Конкурса;</text:span></text:p>
      <text:p text:style-name="P23"><text:span text:style-name="T59">иные положения, содержащие требования к Кандидатам, предусмотренные законодательством Российской Федерации;</text:span></text:p>
      <text:p text:style-name="P23"><text:span text:style-name="T59">подведение итогов и объявление победителя Конкурса.</text:span></text:p>
      <text:p text:style-name="P24"><text:span text:style-name="T60">9.<text:s/></text:span><text:span text:style-name="T61">Для участия в Конкурсе необходимо пройти электронную регистрацию, заполнив</text:span><text:span text:style-name="T62"><text:s/></text:span><text:span text:style-name="T63">анкету на сайте (приложение №1 к настоящему Положению). Своей регистрацией на<text:s/></text:span><text:span text:style-name="T64">с</text:span><text:span text:style-name="T65">айте Кандидат подтверждает, что ознакомился и полностью согласен с правилами проведения Конкурса, а также дает согласие на обработку его персональных данных.</text:span></text:p>
      <text:p text:style-name="P25"><text:span text:style-name="T66">10.<text:s/></text:span><text:span text:style-name="T67">Для участия в Конкурсе Кандидаты представляют Организатору конкурса в установленный срок следующие документы:</text:span></text:p>
      <text:p text:style-name="P25"><text:span text:style-name="T67">заявление по форме согласно приложению №2 к настоящему Положению;</text:span></text:p>
      <text:p text:style-name="P25"><text:span text:style-name="T67">личный листок по учету кадров, фотографию 3x4 см;</text:span></text:p>
      <text:p text:style-name="P25"><text:span text:style-name="T67">заверенную в установленном порядке копию трудовой книжки;</text:span></text:p>
      <text:p text:style-name="P25"><text:span text:style-name="T67">копии документов о профессиональном образовании, дополнительном профессиональном образовании;</text:span></text:p>
      <text:p text:style-name="P26"><text:span text:style-name="T68">портфолио, в которое могут входить: документы о дополнительном профессиональном образовании; о присвоении ученой степени, ученого звания; список научно-методических публикаций; почетные грамоты, благодарственные письма и т.д. (все материалы представляются в виде ксерокопий; содержание портфолио определяется Кандидатом самостоятельно);</text:span></text:p>
      <text:p text:style-name="P27"><text:a xlink:href="http://internet.garant.ru/document?id=70006202&amp;sub=16000"><text:span text:style-name="T70">справку</text:span></text:a><text:span text:style-name="T71"><text:s/></text:span><text:span text:style-name="T72">о наличии (отсутствии) судимости, в том числе погашенной и снятой, и (или) факта уголовного преследования либо о прекращении уголовного преследования;</text:span></text:p>
      <text:p text:style-name="P27"><text:span text:style-name="T72">иные документы, предусмотренные в информационном сообщении.</text:span></text:p>
      <text:p text:style-name="P27"><text:span text:style-name="T72">Паспорт или иной документ, удостоверяющий личность, предъявляются лично на заседании Конкурсной комиссии.</text:span></text:p>
      <text:p text:style-name="P27"><text:span text:style-name="T72">Несвоевременное представление документов, представление их не в полном объеме или с нарушением правил оформления являются основанием для отказа гражданину в их приеме.</text:span></text:p>
      <text:p text:style-name="P27"><text:span text:style-name="T73">11.<text:s/></text:span><text:span text:style-name="T74">Кандидат не допускается к участию в Конкурсе в случае, если:</text:span></text:p>
      <text:p text:style-name="P27"><text:span text:style-name="T74">представленные документы не подтверждают право Кандидата занимать должность руководителя общеобразовательной организации в соответствии с законодательством Российской Федерации и настоящим Положением;</text:span></text:p>
      <text:p text:style-name="P27"><text:span text:style-name="T74">представлены не все документы по перечню, указанному в информационном сообщении, либо они оформлены ненадлежащим образом, либо не соответствуют условиям Конкурса или требованиям законодательства Российской Федерации.</text:span></text:p>
      <text:p text:style-name="P27"><text:span text:style-name="T75">12.<text:s/></text:span><text:span text:style-name="T76">Решение Организатора конкурса об отказе в допуске Кандидата к участию в Конкурсе оформляется протоколом.</text:span></text:p>
      <text:p text:style-name="P27"><text:span text:style-name="T77">13.<text:s/></text:span><text:span text:style-name="T78">О допуске или отказе в допуске Кандидата к участию в Конкурсе Организатор конкурса уведомляет Кандидата в письменной форме.</text:span></text:p>
      <text:p text:style-name="P27"><text:span text:style-name="T78">В случае принятия Организатором конкурса решения об отказе в допуске кандидата к участию в Конкурсе, в уведомлении указываются причины такого отказа.</text:span></text:p>
      <text:p text:style-name="P27"><text:span text:style-name="T79">14.<text:s/></text:span><text:span text:style-name="T80">В случае если к окончанию срока приема конкурсных документов не поступило ни одной заявки, Организатор конкурса вправе принять решение:</text:span></text:p>
      <text:p text:style-name="P27"><text:span text:style-name="T80">о признании Конкурса несостоявшимся;</text:span></text:p>
      <text:p text:style-name="P28"><text:span text:style-name="T80">о переносе даты проведения Конкурса не более чем на 30 дней и продлении срока приема заявок.</text:span></text:p>
      <text:p text:style-name="P29"><text:span text:style-name="T81"/></text:p>
      <text:p text:style-name="P30"><text:span text:style-name="T82"><text:s text:c="45"/>III.<text:s/></text:span><text:span text:style-name="T83">КОНКУРСНАЯ КОМИССИЯ</text:span></text:p>
      <text:p text:style-name="P31"><text:span text:style-name="T84">15.<text:s/></text:span><text:span text:style-name="T85">Конкурсная комиссия формируется в составе председателя комиссии, заместителя председателя, секретаря и членов комиссии</text:span><text:span text:style-name="T86">.</text:span><text:span text:style-name="T87"><text:s/></text:span></text:p>
      <text:p text:style-name="P32"><text:span text:style-name="T87">К работе Конкурсной комиссии могут привлекаться с правом совещательного голоса эксперты и представители общественности.</text:span></text:p>
      <text:p text:style-name="P32"><text:span text:style-name="T87">Персональный состав Конкурсной комиссии утверждается приказом Организатора конкурса.</text:span></text:p>
      <text:p text:style-name="P32"><text:span text:style-name="T87">Организацию работы Конкурсной комиссии осуществляет секретарь. Секретарь Конкурсной комиссии осуществляет подготовку материалов для заседания Конкурсной комиссии, необходимого для заседания технического оборудования, уведомляет членов Конкурсной комиссии о дате, времени и месте проведения заседания, участвует в ее заседаниях без права голоса.</text:span></text:p>
      <text:p text:style-name="P32"><text:span text:style-name="T87">Заседание Конкурсной комиссии проводит председатель, а в его отсутствие - заместитель председателя.</text:span></text:p>
      <text:p text:style-name="P32"><text:span text:style-name="T87">Конкурсная комиссия правомочна решать вопросы, отнесенные к ее компетенции, предусмотренные настоящим Положением, если на заседании присутствует не менее двух третей ее состава.</text:span></text:p>
      <text:p text:style-name="P32"><text:span text:style-name="T87">В случае привлечения к работе Конкурсной комиссии экспертов, предоставленные ими заключения и выводы приобщаются к протоколу заседания.</text:span></text:p>
      <text:p text:style-name="P32"><text:span text:style-name="T88"/></text:p>
      <text:p text:style-name="P33"><text:span text:style-name="T89">IV.<text:s/></text:span><text:span text:style-name="T90">ПОРЯДОК ПРОВЕДЕНИЯ КОНКУРСА</text:span></text:p>
      <text:p text:style-name="P34"><text:span text:style-name="T91">16.<text:s/></text:span><text:span text:style-name="T92">Конкурс проводится в два этапа:</text:span></text:p>
      <text:p text:style-name="P34"><text:span text:style-name="T93">1<text:s/></text:span><text:span text:style-name="T94">этап - заочный отборочный,</text:span></text:p>
      <text:p text:style-name="P34"><text:span text:style-name="T95">2<text:s/></text:span><text:span text:style-name="T96">этап - очный.</text:span></text:p>
      <text:p text:style-name="P35"><text:span text:style-name="T97"><text:s text:c="7"/></text:span></text:p>
      <text:p text:style-name="P36"><text:span text:style-name="T98">17.<text:s/></text:span><text:span text:style-name="T99">На заочном отборочном этапе осуществляется анализ<text:s/></text:span><text:span text:style-name="T100">представленных документов и материалов портфолио</text:span><text:span text:style-name="T101">. Состав портфолио определяется Кандидатом самостоятельно.</text:span></text:p>
      <text:p text:style-name="P36"><text:span text:style-name="T101">По результатам анализа<text:s/></text:span><text:span text:style-name="T102">документов и</text:span><text:span text:style-name="T103"><text:s/></text:span><text:span text:style-name="T104">портфолио определяются участники очного этапа.<text:s text:c="2"/></text:span></text:p>
      <text:p text:style-name="P36"><text:span text:style-name="T105">18.<text:s/></text:span><text:span text:style-name="T106">Очный этап предполагает защиту управленческого проекта.<text:s text:c="2"/></text:span></text:p>
      <text:p text:style-name="P36"><text:span text:style-name="T106">Управленческий проект представляет авторские идеи по развитию общеобразовательной организации на основе концептуальных идей школы.</text:span></text:p>
      <text:p text:style-name="P36"><text:span text:style-name="T106">При защите управленческого проекта необходимо отразить:</text:span></text:p>
      <text:p text:style-name="P36"><text:span text:style-name="T106">подходы к развитию школы, учитывающие специфику данной общеобразовательной организации;</text:span></text:p>
      <text:p text:style-name="P36"><text:span text:style-name="T106">организационную структуру управления школой, подходы к подбору и развитию<text:s/></text:span><text:span text:style-name="T107">кадрового состава</text:span><text:span text:style-name="T108">;</text:span></text:p>
      <text:p text:style-name="P36"><text:span text:style-name="T108">механизмы взаимодействия с социальными партнерами;</text:span></text:p>
      <text:p text:style-name="P36"><text:span text:style-name="T108">видение образовательных результатов;</text:span></text:p>
      <text:p text:style-name="P36"><text:span text:style-name="T108">формирование воспитательной системы, создание условий для самоопределения и самореализации обучающихся.</text:span></text:p>
      <text:p text:style-name="P36"><text:span text:style-name="T108">Регламент защиты управленческого проекта не должен превышать 1</text:span><text:span text:style-name="T109">5</text:span><text:span text:style-name="T110"><text:s/>мин.</text:span></text:p>
      <text:p text:style-name="P37"><text:span text:style-name="T111">19.<text:s/></text:span><text:span text:style-name="T112">Личные и профессиональные компетентности, защита проектов Кандидатов оцениваются Конкурсной комиссией по балльной системе с занесением результатов в оценочную карту (приложение №3 к настоящему Положению):</text:span></text:p>
      <text:p text:style-name="P38"><text:span text:style-name="T113">2<text:s/></text:span><text:span text:style-name="T114">балла, если Кандидат последовательно, в полном объеме, глубоко и качественно раскрыл содержание проекта, показал высокий уровень профессиональных знаний, аналитические способности, навыки аргументи-рованно отстаивать собственную точку зрения, умение обоснованно и самостоятельно принимать решения.</text:span></text:p>
      <text:p text:style-name="P38"><text:span text:style-name="T115">1<text:s/></text:span><text:span text:style-name="T116">балл, если Кандидат последовательно, но не в полном объеме раскрыл содержание проекта, допустил неточности и ошибки, показал средний уровень профессиональных знаний, аналитических способностей, навыков отстаивания собственной точки зрения.</text:span></text:p>
      <text:p text:style-name="P38"><text:span text:style-name="T117">0<text:s/></text:span><text:span text:style-name="T118">баллов, если Кандидат не раскрыл содержание проекта, допустил значительные неточности и ошибки, показал низкий уровень профессиональных знаний, аналитических способностей, отсутствие навыков отстаивания собственной точки зрения.</text:span></text:p>
      <text:p text:style-name="P39"><text:span text:style-name="T119">20.<text:s/></text:span><text:span text:style-name="T120">Проекты Кандидатов оцениваются Конкурсной комиссией по следующим критериям:</text:span></text:p>
      <text:p text:style-name="P39"><text:span text:style-name="T120">актуальность (нацеленность на решение ключевых проблем развития общеобразовательной организации;</text:span></text:p>
      <text:p text:style-name="P39"><text:span text:style-name="T120">прогностичность (ориентация на удовлетворение социального заказа на образование и управление школой, и учет изменений социальной ситуации);</text:span></text:p>
      <text:p text:style-name="P39"><text:span text:style-name="T120">эффективность (нацеленность на максимально возможные результаты при рациональном использовании имеющихся ресурсов);</text:span></text:p>
      <text:p text:style-name="P39"><text:span text:style-name="T120">реалистичность (соответствие требуемых и имеющихся ресурсов);</text:span></text:p>
      <text:p text:style-name="P39"><text:span text:style-name="T120">полнота и целостность Проекта (наличие системного образа школы, образовательного процесса, отображение в комплексе всех направлений развития);</text:span></text:p>
      <text:p text:style-name="P39"><text:span text:style-name="T120">проработанность (детальная проработка всех шагов деятельности по Программе);</text:span></text:p>
      <text:p text:style-name="P39"><text:span text:style-name="T120">контролируемость (наличие максимально возможного набора индикативных показателей);</text:span></text:p>
      <text:p text:style-name="P39"><text:span text:style-name="T120">социальная открытость (наличие механизмов информирования участников работы и социальных партнеров);</text:span></text:p>
      <text:p text:style-name="P39"><text:span text:style-name="T120">культура оформления Проекта (единство содержания и внешней формы Программы, использование современных технических средств).</text:span></text:p>
      <text:p text:style-name="P39"><text:span text:style-name="T120">Проекты Кандидатов оцениваются Конкурсной комиссией с учетом мнения экспертов и представителей общественности по балльной системе с занесением результатов в оценочный лист.</text:span></text:p>
      <text:p text:style-name="P40"><text:span text:style-name="T121">21.<text:s/></text:span><text:span text:style-name="T122">Победителем Конкурса признается Кандидат, набравший максимальное количество баллов.</text:span></text:p>
      <text:p text:style-name="P40"><text:span text:style-name="T122">При равенстве суммы баллов Кандидатов Конкурса решение о победителе Конкурса принимается председателем Конкурсной комиссии.</text:span></text:p>
      <text:p text:style-name="P40"><text:span text:style-name="T123">22.<text:s/></text:span><text:span text:style-name="T124">Результаты Конкурса вносятся в протокол заседания Конкурсной комиссии в виде рейтинга Кандидатов Конкурса по сумме набранных баллов.</text:span></text:p>
      <text:p text:style-name="P41"><text:span text:style-name="T125">Протокол заседания Конкурсной комиссии подписывается всеми присутствующими на заседании ее членами.</text:span></text:p>
      <text:p text:style-name="P42"><text:span text:style-name="T125">Протокол заседания Конкурсной комиссии передается Организатору конкурса в день проведения Конкурса.</text:span></text:p>
      <text:p text:style-name="P42"><text:span text:style-name="T126">23.<text:s/></text:span><text:span text:style-name="T127">Организатор Конкурса:</text:span></text:p>
      <text:p text:style-name="P42"><text:span text:style-name="T127">в пятидневный срок с даты определения победителя Конкурса размещает информационное сообщение о результатах проведения Конкурса на своем официальном сайте;</text:span></text:p>
      <text:p text:style-name="P42"><text:span text:style-name="T127">назначает на должность руководителя общеобразовательной организации, заключая с ним срочный трудовой договор в течение месяца с даты принятия решения;</text:span></text:p>
      <text:p text:style-name="P42"><text:span text:style-name="T127">вправе включить в кадровый резерв руководителей системы общего образования участника Конкурса, не победившего, но набравшего в ходе конкурсного испытания высокое количество баллов.</text:span></text:p>
      <text:p text:style-name="P42"><text:span text:style-name="T128">24.<text:s/></text:span><text:span text:style-name="T129">В случае отказа победителя Конкурса от заключения срочного трудового договора Организатор конкурса вправе;</text:span></text:p>
      <text:p text:style-name="P42"><text:span text:style-name="T129">объявить проведение повторного Конкурса;</text:span></text:p>
      <text:p text:style-name="P42"><text:span text:style-name="T129">заключить срочный трудовой договор с участником Конкурса, занявшим второе место рейтинга.</text:span></text:p>
      <text:p text:style-name="P43"><text:span text:style-name="T130">25.<text:s/></text:span><text:span text:style-name="T131">Документы Кандидатов, не допущенных к участию в Конкурсе, и Кандидатов, участвовавших в Конкурсе не возвращаются.</text:span></text:p>
      <text:p text:style-name="P43"><text:span text:style-name="T132">26.<text:s/></text:span><text:span text:style-name="T133">Расходы, связанные с участием в Конкурсе осуществляются Кандидатами за счет собственных средств.</text:span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