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right="-21.30pt"/>
    </style:style>
    <style:style style:name="P2" style:family="paragraph">
      <style:paragraph-properties fo:line-height="100.00%" fo:text-align="justify" fo:margin-right="-21.30pt">
        <style:tab-stops>
          <style:tab-stop style:position="262.25pt"/>
        </style:tab-stops>
      </style:paragraph-properties>
    </style:style>
    <style:style style:name="P3" style:family="paragraph">
      <style:paragraph-properties fo:line-height="100.00%" fo:text-align="justify" fo:margin-left="262.25pt" fo:text-indent="0.00pt" fo:margin-right="-21.30pt">
        <style:tab-stops>
          <style:tab-stop style:position="262.25pt"/>
        </style:tab-stops>
      </style:paragraph-properties>
    </style:style>
    <style:style style:name="P4" style:family="paragraph">
      <style:paragraph-properties fo:line-height="100.00%" fo:text-align="justify" fo:margin-right="-21.30pt"/>
    </style:style>
    <style:style style:name="P5" style:family="paragraph">
      <style:paragraph-properties fo:line-height="100.00%" fo:text-align="center" fo:margin-right="-4.60pt"/>
    </style:style>
    <style:style style:name="P6" style:family="paragraph">
      <style:paragraph-properties fo:line-height="100.00%" fo:text-align="justify" fo:margin-right="-4.60pt"/>
    </style:style>
    <style:style style:name="P7" style:family="paragraph">
      <style:paragraph-properties fo:line-height="100.00%" fo:text-align="center" fo:margin-right="-4.60pt"/>
    </style:style>
    <style:style style:name="P8" style:family="paragraph">
      <style:paragraph-properties fo:line-height="100.00%" fo:text-align="justify" fo:margin-right="-4.60pt"/>
    </style:style>
    <style:style style:name="P9" style:family="paragraph">
      <style:paragraph-properties fo:line-height="100.00%" fo:text-align="center" fo:margin-right="-4.60pt"/>
    </style:style>
    <style:style style:name="P10" style:family="paragraph">
      <style:paragraph-properties fo:line-height="100.00%" fo:text-align="justify" fo:margin-right="-4.60pt"/>
    </style:style>
    <style:style style:name="P11" style:family="paragraph">
      <style:paragraph-properties fo:line-height="100.00%" fo:text-align="left" fo:margin-left="3.10pt" fo:text-indent="-3.10pt">
        <style:tab-stops>
          <style:tab-stop style:position="84.70pt"/>
          <style:tab-stop style:position="16445.15pt"/>
          <style:tab-stop style:position="448178.55pt" style:type="right"/>
          <style:tab-stop style:position="406.50pt"/>
        </style:tab-stops>
      </style:paragraph-properties>
    </style:style>
    <style:style style:name="P12" style:family="paragraph">
      <style:paragraph-properties fo:line-height="100.00%" fo:text-align="center" fo:margin-right="-4.60pt"/>
    </style:style>
    <style:style style:name="P13" style:family="paragraph">
      <style:paragraph-properties fo:line-height="100.00%" fo:text-align="left" fo:margin-left="3.10pt" fo:text-indent="-3.10pt">
        <style:tab-stops>
          <style:tab-stop style:position="84.70pt"/>
          <style:tab-stop style:position="16445.15pt"/>
          <style:tab-stop style:position="448178.55pt" style:type="right"/>
          <style:tab-stop style:position="406.50pt"/>
        </style:tab-stops>
      </style:paragraph-properties>
    </style:style>
    <style:style style:name="P14" style:family="paragraph">
      <style:paragraph-properties fo:line-height="100.00%" fo:text-align="left" fo:margin-left="3.10pt" fo:text-indent="-3.10pt">
        <style:tab-stops>
          <style:tab-stop style:position="84.70pt"/>
          <style:tab-stop style:position="16445.15pt"/>
          <style:tab-stop style:position="448178.55pt" style:type="right"/>
          <style:tab-stop style:position="-3.10pt"/>
        </style:tab-stops>
      </style:paragraph-properties>
    </style:style>
    <style:style style:name="P15" style:family="paragraph">
      <style:paragraph-properties fo:line-height="100.00%" fo:text-align="left" fo:margin-right="-4.60pt"/>
    </style:style>
    <style:style style:name="P16" style:family="paragraph">
      <style:paragraph-properties fo:line-height="100.00%" fo:text-align="left" fo:margin-left="3.10pt" fo:text-indent="-3.10pt">
        <style:tab-stops>
          <style:tab-stop style:position="84.70pt"/>
          <style:tab-stop style:position="16445.15pt"/>
          <style:tab-stop style:position="448178.55pt" style:type="right"/>
          <style:tab-stop style:position="-3.10pt"/>
        </style:tab-stops>
      </style:paragraph-properties>
    </style:style>
    <style:style style:name="P17" style:family="paragraph">
      <style:paragraph-properties fo:line-height="100.00%" fo:text-align="left" fo:margin-right="-4.60pt"/>
    </style:style>
    <style:style style:name="P18" style:family="paragraph">
      <style:paragraph-properties fo:line-height="100.00%" fo:text-align="left" fo:margin-left="3.10pt" fo:text-indent="-3.10pt">
        <style:tab-stops>
          <style:tab-stop style:position="84.70pt"/>
          <style:tab-stop style:position="16445.15pt"/>
          <style:tab-stop style:position="448178.55pt" style:type="right"/>
          <style:tab-stop style:position="-3.10pt"/>
        </style:tab-stops>
      </style:paragraph-properties>
    </style:style>
    <style:style style:name="P19" style:family="paragraph">
      <style:paragraph-properties fo:line-height="100.00%" fo:text-align="justify" fo:margin-right="-4.60pt"/>
    </style:style>
    <style:style style:name="P20" style:family="paragraph">
      <style:paragraph-properties fo:line-height="100.00%" fo:text-align="left" fo:margin-left="3.10pt" fo:text-indent="-3.10pt">
        <style:tab-stops>
          <style:tab-stop style:position="115.85pt"/>
          <style:tab-stop style:position="16445.15pt"/>
          <style:tab-stop style:position="448178.55pt" style:type="right"/>
        </style:tab-stops>
      </style:paragraph-properties>
    </style:style>
    <style:style style:name="P21" style:family="paragraph">
      <style:paragraph-properties fo:line-height="100.00%" fo:text-align="center" fo:margin-right="-4.60pt"/>
    </style:style>
    <style:style style:name="P22" style:family="paragraph">
      <style:paragraph-properties fo:line-height="100.00%" fo:text-align="left" fo:margin-left="3.10pt" fo:text-indent="-3.10pt">
        <style:tab-stops>
          <style:tab-stop style:position="115.85pt"/>
          <style:tab-stop style:position="16445.15pt"/>
          <style:tab-stop style:position="448178.55pt" style:type="right"/>
        </style:tab-stops>
      </style:paragraph-properties>
    </style:style>
    <style:style style:name="P23" style:family="paragraph">
      <style:paragraph-properties fo:line-height="100.00%" fo:text-align="left" fo:margin-left="3.10pt" fo:text-indent="-3.10pt">
        <style:tab-stops>
          <style:tab-stop style:position="115.85pt"/>
          <style:tab-stop style:position="16445.15pt"/>
          <style:tab-stop style:position="448178.55pt" style:type="right"/>
        </style:tab-stops>
      </style:paragraph-properties>
    </style:style>
    <style:style style:name="P24" style:family="paragraph">
      <style:paragraph-properties fo:line-height="100.00%" fo:text-align="left" fo:margin-right="-4.60pt"/>
    </style:style>
    <style:style style:name="P25" style:family="paragraph">
      <style:paragraph-properties fo:line-height="100.00%" fo:text-align="left" fo:margin-left="3.10pt" fo:text-indent="-3.10pt">
        <style:tab-stops>
          <style:tab-stop style:position="115.85pt"/>
          <style:tab-stop style:position="16445.15pt"/>
          <style:tab-stop style:position="448178.55pt" style:type="right"/>
        </style:tab-stops>
      </style:paragraph-properties>
    </style:style>
    <style:style style:name="P26" style:family="paragraph">
      <style:paragraph-properties fo:line-height="100.00%" fo:text-align="left" fo:margin-right="-4.60pt"/>
    </style:style>
    <style:style style:name="P27" style:family="paragraph">
      <style:paragraph-properties fo:line-height="100.00%" fo:text-align="left" fo:margin-left="3.10pt" fo:text-indent="-3.10pt">
        <style:tab-stops>
          <style:tab-stop style:position="115.85pt"/>
          <style:tab-stop style:position="16445.15pt"/>
          <style:tab-stop style:position="448178.55pt" style:type="right"/>
        </style:tab-stops>
      </style:paragraph-properties>
    </style:style>
    <style:style style:name="P28" style:family="paragraph">
      <style:paragraph-properties fo:line-height="100.00%" fo:text-align="justify" fo:margin-right="-4.60pt"/>
    </style:style>
    <style:style style:name="P29" style:family="paragraph">
      <style:paragraph-properties fo:line-height="100.00%" fo:text-align="left" fo:margin-right="-7.15pt"/>
    </style:style>
    <style:style style:name="P30" style:family="paragraph">
      <style:paragraph-properties fo:line-height="100.00%" fo:text-align="justify" fo:margin-right="-7.15pt"/>
    </style:style>
    <style:style style:name="P31" style:family="paragraph">
      <style:paragraph-properties fo:line-height="100.00%" fo:text-align="justify" fo:margin-right="-4.60pt"/>
    </style:style>
    <style:style style:name="P32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219444in"/>
    </style:style>
    <style:style style:name="TableColumn0101" style:family="table-column">
      <style:table-column-properties style:column-width="0.904861in"/>
    </style:style>
    <style:style style:name="TableColumn0102" style:family="table-column">
      <style:table-column-properties style:column-width="2.243056in"/>
    </style:style>
    <style:style style:name="TableColumn0103" style:family="table-column">
      <style:table-column-properties style:column-width="2.227778in"/>
    </style:style>
    <style:style style:name="Table01" style:family="table">
      <style:table-properties style:width="6.59513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Cell010001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Cell010002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Cell010003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Cell010101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Cell010102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Cell010103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Cell010201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Cell010202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Cell010203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Column0200" style:family="table-column">
      <style:table-column-properties style:column-width="1.652083in"/>
    </style:style>
    <style:style style:name="TableColumn0201" style:family="table-column">
      <style:table-column-properties style:column-width="2.558333in"/>
    </style:style>
    <style:style style:name="TableColumn0202" style:family="table-column">
      <style:table-column-properties style:column-width="2.385417in"/>
    </style:style>
    <style:style style:name="Table02" style:family="table">
      <style:table-properties style:width="6.5958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Cell020001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Cell020002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Cell020101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Cell020102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Cell020201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  <style:style style:name="TableCell020202" style:family="table-cell">
      <style:table-cell-properties fo:border-top="0.003472in solid #000001" fo:border-left="0.003472in solid #000001" fo:border-right="0.003472in solid #000001" fo:border-bottom="0.003472in solid #000001" fo:padding-left="0.043056in" fo:padding-right="0.043056in" fo:vertical-align="top" fo:background-color="#ffffff"/>
    </style:style>
  </office:automatic-styles>
  <office:body>
    <office:text>
      <text:p text:style-name="P1"><text:span text:style-name="T1"><text:s text:c="38"/></text:span><text:span text:style-name="T2">Приложение №2</text:span></text:p>
      <text:p text:style-name="P2"><text:span text:style-name="T3"><text:s text:c="75"/></text:span><text:span text:style-name="T4">к Положению<text:s text:c="2"/>об<text:s text:c="2"/>организации<text:s text:c="2"/>и<text:s text:c="9"/></text:span></text:p>
      <text:p text:style-name="P3"><text:span text:style-name="T4">проведении конкурсного отбора кандидатов на должность руково-дителя муниципальной<text:s text:c="2"/>общеобра-зовательной организации города<text:s text:c="3"/>Мичуринска Тамбовской области</text:span></text:p>
      <text:p text:style-name="P4"><text:span text:style-name="T5"/></text:p>
      <text:p text:style-name="P5"><text:span text:style-name="T6">АНКЕТА</text:span></text:p>
      <text:p text:style-name="P6"><text:span text:style-name="T6">Фамилия___________________________________________________________Имя_______________________________________________________________</text:span></text:p>
      <text:p text:style-name="P6"><text:span text:style-name="T6">Отчество___________________________________________________________</text:span></text:p>
      <text:p text:style-name="P6"><text:span text:style-name="T7"/></text:p>
      <text:p text:style-name="P6"><text:span text:style-name="T8">О себе сообщаю следующие сведения:</text:span></text:p>
      <text:p text:style-name="P6"><text:span text:style-name="T9"/></text:p>
      <text:p text:style-name="P6"><text:span text:style-name="T10">Пол (М/Ж)</text:span></text:p>
      <text:p text:style-name="P6"><text:span text:style-name="T11"/></text:p>
      <text:p text:style-name="P6"><text:span text:style-name="T12">Дата рождения "__" ____________ 19__ г.</text:span></text:p>
      <text:p text:style-name="P6"><text:span text:style-name="T13"/></text:p>
      <text:p text:style-name="P6"><text:span text:style-name="T14">Место рождения:____________________________________________________</text:span></text:p>
      <text:p text:style-name="P6"><text:span text:style-name="T15">___________________________________________________________________</text:span></text:p>
      <text:p text:style-name="P6"><text:span text:style-name="T16">Гражданство:_______________________________________________________</text:span></text:p>
      <text:p text:style-name="P6"><text:span text:style-name="T17">___________________________________________________________________</text:span></text:p>
      <text:p text:style-name="P6"><text:span text:style-name="T18">Адрес места жительства: _____________________________________________</text:span></text:p>
      <text:p text:style-name="P6"><text:span text:style-name="T19">___________________________________________________________________</text:span></text:p>
      <text:p text:style-name="P6"><text:span text:style-name="T19">___________________________________________________________________</text:span></text:p>
      <text:p text:style-name="P6"><text:span text:style-name="T20">Семейное положение:________________________________________________</text:span></text:p>
      <text:p text:style-name="P7"><text:span text:style-name="T21"><text:s text:c="35"/></text:span><text:span text:style-name="T22">(</text:span><text:span text:style-name="T23">холост/не замужем, женат/замужем, разведен/разведена, вдовец/вдова)</text:span></text:p>
      <text:p text:style-name="P8"><text:span text:style-name="T24"/></text:p>
      <text:p text:style-name="P8"><text:span text:style-name="T25">Отношение к воинской обязанности и воинское звание:___________________</text:span></text:p>
      <text:p text:style-name="P8"><text:span text:style-name="T26">___________________________________________________________________</text:span></text:p>
      <text:p text:style-name="P8"><text:span text:style-name="T27">Номер контактного телефона:_________________________________________</text:span></text:p>
      <text:p text:style-name="P9"><text:span text:style-name="T28"><text:s text:c="43"/>(</text:span><text:span text:style-name="T29">домашний, рабочий, сотовый)</text:span></text:p>
      <text:p text:style-name="P10"><text:span text:style-name="T30">___________________________________________________________________ </text:span></text:p>
      <text:p text:style-name="P10"><text:span text:style-name="T31"/></text:p>
      <text:p text:style-name="P10"><text:span text:style-name="T32">Сведения об образовании: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2"><text:span text:style-name="T34">Год поступления</text:span><text:span text:style-name="T35"/></text:p>
          </table:table-cell>
          <table:table-cell table:style-name="TableCell010001">
            <text:p text:style-name="P12"><text:span text:style-name="T36">Год окончания</text:span><text:span text:style-name="T37"/></text:p>
          </table:table-cell>
          <table:table-cell table:style-name="TableCell010002">
            <text:p text:style-name="P12"><text:span text:style-name="T38">Название учебного заведения, факультет</text:span><text:span text:style-name="T39"/></text:p>
          </table:table-cell>
          <table:table-cell table:style-name="TableCell010003">
            <text:p text:style-name="P12"><text:span text:style-name="T40">Специальность, квалификация</text:span><text:span text:style-name="T41"/></text:p>
          </table:table-cell>
        </table:table-row>
        <table:table-row table:style-name="TableRow0101">
          <table:table-cell table:style-name="TableCell010100">
            <text:p text:style-name="P15"><text:span text:style-name="T41"/></text:p>
          </table:table-cell>
          <table:table-cell table:style-name="TableCell010101">
            <text:p text:style-name="P15"><text:span text:style-name="T41"/></text:p>
          </table:table-cell>
          <table:table-cell table:style-name="TableCell010102">
            <text:p text:style-name="P15"><text:span text:style-name="T41"/></text:p>
          </table:table-cell>
          <table:table-cell table:style-name="TableCell010103">
            <text:p text:style-name="P15"><text:span text:style-name="T41"/></text:p>
          </table:table-cell>
        </table:table-row>
        <table:table-row table:style-name="TableRow0102">
          <table:table-cell table:style-name="TableCell010200">
            <text:p text:style-name="P17"><text:span text:style-name="T41"/></text:p>
          </table:table-cell>
          <table:table-cell table:style-name="TableCell010201">
            <text:p text:style-name="P17"><text:span text:style-name="T41"/></text:p>
          </table:table-cell>
          <table:table-cell table:style-name="TableCell010202">
            <text:p text:style-name="P17"><text:span text:style-name="T41"/></text:p>
          </table:table-cell>
          <table:table-cell table:style-name="TableCell010203">
            <text:p text:style-name="P17"><text:span text:style-name="T41"/></text:p>
          </table:table-cell>
        </table:table-row>
      </table:table>
      <text:p text:style-name="P19"><text:span text:style-name="T42">Аспирантура, стажировки, курсы, семинары (за последние 3 года):</text:span></text:p>
      <text:p text:style-name="P19"><text:span text:style-name="T43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21"><text:span text:style-name="T44">Год окончания</text:span><text:span text:style-name="T45"/></text:p>
          </table:table-cell>
          <table:table-cell table:style-name="TableCell020001">
            <text:p text:style-name="P21"><text:span text:style-name="T46">Длительность обучения</text:span><text:span text:style-name="T47"/></text:p>
          </table:table-cell>
          <table:table-cell table:style-name="TableCell020002">
            <text:p text:style-name="P21"><text:span text:style-name="T48">Название</text:span><text:span text:style-name="T49"/></text:p>
          </table:table-cell>
        </table:table-row>
        <table:table-row table:style-name="TableRow0201">
          <table:table-cell table:style-name="TableCell020100">
            <text:p text:style-name="P24"><text:span text:style-name="T49"/></text:p>
          </table:table-cell>
          <table:table-cell table:style-name="TableCell020101">
            <text:p text:style-name="P24"><text:span text:style-name="T49"/></text:p>
          </table:table-cell>
          <table:table-cell table:style-name="TableCell020102">
            <text:p text:style-name="P24"><text:span text:style-name="T49"/></text:p>
          </table:table-cell>
        </table:table-row>
        <table:table-row table:style-name="TableRow0202">
          <table:table-cell table:style-name="TableCell020200">
            <text:p text:style-name="P26"><text:span text:style-name="T49"/></text:p>
          </table:table-cell>
          <table:table-cell table:style-name="TableCell020201">
            <text:p text:style-name="P26"><text:span text:style-name="T49"/></text:p>
          </table:table-cell>
          <table:table-cell table:style-name="TableCell020202">
            <text:p text:style-name="P26"><text:span text:style-name="T49"/></text:p>
          </table:table-cell>
        </table:table-row>
      </table:table>
      <text:p text:style-name="P28"><text:span text:style-name="T49"/></text:p>
      <text:p text:style-name="P28"><text:span text:style-name="T50">Ученая степень, звание_______________________________________________</text:span></text:p>
      <text:p text:style-name="P28"><text:span text:style-name="T51">___________________________________________________________________</text:span></text:p>
      <text:p text:style-name="P28"><text:span text:style-name="T52">Основная<text:s text:c="3"/>профессия<text:s text:c="2"/>(специальность),<text:s text:c="2"/>квалификация,<text:s text:c="2"/>должность,<text:s text:c="2"/>стаж работы:__________________________________________________________________________________________________________________________________________________________________________________________________</text:span></text:p>
      <text:p text:style-name="P29"><text:span text:style-name="T52">Дополнительная<text:s text:c="3"/>профессия<text:s text:c="2"/>(специальность),<text:s text:c="2"/>квалификация,<text:s text:c="2"/>должность,</text:span></text:p>
      <text:p text:style-name="P30"><text:span text:style-name="T52">стаж работы:________________________________________________________</text:span></text:p>
      <text:p text:style-name="P31"><text:span text:style-name="T53"><text:s/>__________________________________________________________________</text:span></text:p>
      <text:p text:style-name="P31"><text:span text:style-name="T53">___________________________________________________________________</text:span></text:p>
      <text:p text:style-name="P31"><text:span text:style-name="T54">Дополнительные навыки и знания:_____________________________________</text:span></text:p>
      <text:p text:style-name="P31"><text:span text:style-name="T55">_________________________________________________________________________________________________________________________________________________________________________________________________________</text:span></text:p>
      <text:p text:style-name="P31"><text:span text:style-name="T56">Семейное положение (жена (муж), дети):________________________________</text:span></text:p>
      <text:p text:style-name="P31"><text:span text:style-name="T57">___________________________________________________________________</text:span></text:p>
      <text:p text:style-name="P31"><text:span text:style-name="T58">Имеется ли в отношении Вас вступившее в законную силу решение суда о признании недееспособным, ограниченно дееспособным:__________________ </text:span></text:p>
      <text:p text:style-name="P31"><text:span text:style-name="T59">__________________________________________________________________.</text:span></text:p>
      <text:p text:style-name="P31"><text:span text:style-name="T60">Дополнительные сведения (государственные награды, участие в выборных представительных органах, а также другая информация, которую желаете сообщить о себе):____________________________________________________</text:span></text:p>
      <text:p text:style-name="P31"><text:span text:style-name="T61"><text:s/>__________________________________________________________________</text:span></text:p>
      <text:p text:style-name="P31"><text:span text:style-name="T61">_________________________________________________________________________________________________________________________________________________________________________________________________________</text:span></text:p>
      <text:p text:style-name="P31"><text:span text:style-name="T62">Паспорт ___________ серия _________ номер____________________________</text:span></text:p>
      <text:p text:style-name="P31"><text:span text:style-name="T62">Выдан ____________________________________________________________</text:span></text:p>
      <text:p text:style-name="P31"><text:span text:style-name="T63">___________________________________________________________________</text:span></text:p>
      <text:p text:style-name="P31"><text:span text:style-name="T64">Я подтверждаю достоверность всего изложенного выше.</text:span></text:p>
      <text:p text:style-name="P31"><text:span text:style-name="T65"/></text:p>
      <text:p text:style-name="P31"><text:span text:style-name="T66">Подпись _______________________ "___" ______________ 20__ г.</text:span></text:p>
      <text:p text:style-name="P31"><text:span text:style-name="T67"/></text:p>
      <text:p text:style-name="P31"><text:span text:style-name="T67"/></text:p>
      <text:p text:style-name="P31"><text:span text:style-name="T67"/></text:p>
      <text:p text:style-name="P31"><text:span text:style-name="T67"/></text:p>
      <text:p text:style-name="P32"><text:span text:style-name="T67"/></text:p>
      <text:p text:style-name="P32"><text:span text:style-name="T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