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Heading1" style:family="paragraph">
      <style:paragraph-properties fo:margin-left="0in" fo:text-indent="0in">
        <style:tab-stops>
          <style:tab-stop style:type="left" style:position="0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" style:parent-style-name="Heading1" style:family="paragraph">
      <style:paragraph-properties fo:margin-left="0in" fo:text-indent="0in">
        <style:tab-stops>
          <style:tab-stop style:type="left" style:position="0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" style:parent-style-name="Heading1" style:family="paragraph">
      <style:paragraph-properties fo:margin-left="0in" fo:text-indent="0in">
        <style:tab-stops>
          <style:tab-stop style:type="left" style:position="0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" style:parent-style-name="Standard" style:family="paragraph">
      <style:text-properties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indent="3.8395in"/>
      <style:text-properties fo:font-size="14pt" style:font-size-asian="14pt" style:font-size-complex="14pt"/>
    </style:style>
    <style:style style:name="P30" style:parent-style-name="Standard" style:family="paragraph">
      <style:paragraph-properties fo:text-indent="3.8395in"/>
      <style:text-properties fo:font-size="14pt" style:font-size-asian="14pt" style:font-size-complex="14pt"/>
    </style:style>
    <style:style style:name="P31" style:parent-style-name="Standard" style:family="paragraph">
      <style:paragraph-properties fo:text-indent="3.8395in"/>
      <style:text-properties fo:font-size="14pt" style:font-size-asian="14pt" style:font-size-complex="14pt"/>
    </style:style>
    <style:style style:name="P32" style:parent-style-name="Standard" style:family="paragraph">
      <style:paragraph-properties fo:text-indent="3.839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0.4576in"/>
    </style:style>
    <style:style style:name="TableColumn40" style:family="table-column">
      <style:table-column-properties style:column-width="3.4437in"/>
    </style:style>
    <style:style style:name="TableColumn41" style:family="table-column">
      <style:table-column-properties style:column-width="2.7694in"/>
    </style:style>
    <style:style style:name="Table38" style:family="table">
      <style:table-properties style:width="6.670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>
        <style:tab-stops>
          <style:tab-stop style:type="left" style:position="4.78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Абзацсписка" style:list-style-name="LFO2" style:family="paragraph">
      <style:paragraph-properties>
        <style:tab-stops>
          <style:tab-stop style:type="left" style:position="4.2854in"/>
        </style:tab-stops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>
        <style:tab-stops>
          <style:tab-stop style:type="left" style:position="4.7854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indent="3.8395in"/>
    </style:style>
    <style:style style:name="P128" style:parent-style-name="Standard" style:family="paragraph">
      <style:paragraph-properties fo:text-indent="3.8395in"/>
    </style:style>
    <style:style style:name="P129" style:parent-style-name="Standard" style:family="paragraph">
      <style:paragraph-properties fo:text-indent="3.8395in"/>
    </style:style>
    <style:style style:name="P130" style:parent-style-name="Standard" style:family="paragraph">
      <style:paragraph-properties fo:text-indent="3.8395in"/>
    </style:style>
    <style:style style:name="P131" style:parent-style-name="Standard" style:family="paragraph">
      <style:paragraph-properties fo:text-indent="3.8395in"/>
    </style:style>
  </office:automatic-styles>
  <office:body>
    <office:text text:use-soft-page-breaks="true">
      <text:p text:style-name="P1">УПРАВЛЕНИЕ НАРОДНОГО ОБРАЗОВАНИЯ</text:p>
      <text:p text:style-name="P2">АДМИНИСТРАЦИИ ГОРОДА МИЧУРИНСКА</text:p>
      <text:p text:style-name="P3"/>
      <text:p text:style-name="P4"/>
      <text:p text:style-name="P5">03.09. 2018<text:s/><text:s/>г. <text:s text:c="29"/>П Р И К А З <text:s text:c="15"/><text:s text:c="27"/>№361</text:p>
      <text:p text:style-name="P6"><text:s text:c="49"/><text:s/><text:s/>г. Мичуринск</text:p>
      <text:p text:style-name="P7"/>
      <text:p text:style-name="P8">О проведении <text:s/>перепроверки<text:s text:c="2"/>Всероссийских проверочных работ по русскому языку (4 класс)<text:s/></text:p>
      <text:p text:style-name="P9"/>
      <text:p text:style-name="P10">Руководствуясь письмом <text:s/>управления <text:s/>образования и науки Тамбовской области<text:s/><text:s/>от 22.08.2018 №1.12-18/3411 «О результатах Всероссийских <text:s/>проверочных работ», приказом управления народного образования<text:s/><text:s/><text:s/>от 24.08.2018 №351 «Об утверждении <text:s/>муниципального комплекса мер в отношении школ с необъективными результатами Всероссийских <text:s/>проверочных работ (далее – ВПР)<text:s/>в 2017,<text:s/>2018 г.г.»<text:s/><text:s/>ПРИКАЗЫВАЮ:</text:p>
      <text:list text:style-name="LFO1" text:continue-numbering="true">
        <text:list-item>
          <text:p text:style-name="P11">Провести перепроверку<text:s/>ВПР по русскому языку (4 класс)<text:s/><text:s/>на предмет качества<text:s text:c="3"/>и объективности оценивания 18 – 19.09.2018 (место проверки – МБУ «Учебно-методический и информационный центр», начало в 14.00).<text:s/></text:p>
        </text:list-item>
        <text:list-item>
          <text:p text:style-name="P12">Предоставить <text:s/>в управление народного образования<text:s text:c="2"/>копии <text:s/>ВПР по русскому языку<text:s/>обучающихся<text:s/>4-х классов 17.09.2018 (ответственные: руководители <text:s/>МБОУ СОШ №2 (Рябов Д.А.), <text:s/>№15 (Шиленков Р.В.))</text:p>
        </text:list-item>
        <text:list-item>
          <text:p text:style-name="P13">Утвердить список учителей русского языка и литературы, привлекаемых к<text:s/><text:s/>перепроверке<text:s/><text:s/>ВПР<text:s/><text:s/>(Приложение).</text:p>
        </text:list-item>
        <text:list-item>
          <text:p text:style-name="P14">Подготовить аудитории для работы учителей, осуществляющих перепроверку ВПР (ответственный: и.о.<text:s/>директора<text:s/>МБУ «Учебно-методический и информационный центр» (Тугарева Г.А.)).</text:p>
        </text:list-item>
        <text:list-item>
          <text:p text:style-name="P15">Руководителю городского профессионального<text:s/>объединения учителей русского языка <text:s/>(Савенкова С.В.):</text:p>
        </text:list-item>
      </text:list>
      <text:p text:style-name="P16"><text:s text:c="3"/><text:s/><text:s/>обобщить результаты перепроверки<text:s/>ВПР в<text:s/>разрезе<text:s/>каждого<text:s/>общеобразовательного учреждения<text:s/>(СОШ №2, №15);</text:p>
      <text:p text:style-name="P17"><text:s text:c="5"/>направить <text:s/>результаты в управление народного образования<text:s/><text:s/>в срок до 01.10.2018 г.</text:p>
      <text:list text:style-name="LFO1" text:continue-numbering="true">
        <text:list-item>
          <text:p text:style-name="P18">Рассмотреть результаты перепроверки ВПР на совещании со школьными координаторами до 05.10.2018 г.<text:s/></text:p>
        </text:list-item>
        <text:list-item>
          <text:p text:style-name="P19">Контроль за исполнением настоящего приказа возложить на ведущего специалиста управления народного образования Н.Л. Бабайцеву.</text:p>
        </text:list-item>
      </text:list>
      <text:p text:style-name="P20"/>
      <text:p text:style-name="P21"/>
      <text:p text:style-name="P22">Начальник<text:s/>управления <text:s text:c="7"/><text:s text:c="6"/><text:s text:c="10"/><text:s text:c="8"/><text:s text:c="5"/><text:s text:c="18"/>С.В. Солопова</text:p>
      <text:p text:style-name="P23"/>
      <text:p text:style-name="P24"/>
      <text:p text:style-name="P25"/>
      <text:p text:style-name="P26">Бабайцева Н.Л., 5-31-91</text:p>
      <text:p text:style-name="P27"><text:s text:c="69"/></text:p>
      <text:soft-page-break/>
      <text:p text:style-name="P28"><text:s text:c="69"/>Приложение</text:p>
      <text:p text:style-name="P29"><text:s text:c="11"/><text:s text:c="2"/><text:s/>к приказу управления</text:p>
      <text:p text:style-name="P30"><text:s text:c="12"/><text:s/><text:s/>народного образования</text:p>
      <text:p text:style-name="P31"><text:s text:c="11"/><text:s text:c="2"/><text:s/>от <text:s/>03.09.2018<text:s text:c="2"/>№<text:s/>361</text:p>
      <text:p text:style-name="P32"/>
      <text:p text:style-name="P33"/>
      <text:p text:style-name="P34">Список учителей русского языка и литературы г. Мичуринска,<text:s/></text:p>
      <text:p text:style-name="P35">участвующих в<text:s/>перепроверке ВПР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ФИО</text:p>
          </table:table-cell>
          <table:table-cell table:style-name="TableCell47">
            <text:p text:style-name="P48">Место работы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Буркова Наталья Петровна</text:p>
          </table:table-cell>
          <table:table-cell table:style-name="TableCell54">
            <text:p text:style-name="P55">МБОУ СОШ №1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Воробьева Ольга Анатольевна</text:p>
          </table:table-cell>
          <table:table-cell table:style-name="TableCell61">
            <text:p text:style-name="P62">МБОУ СОШ №1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Смородина Галина Ивановна</text:p>
          </table:table-cell>
          <table:table-cell table:style-name="TableCell68">
            <text:p text:style-name="P69">МБОУ СОШ №1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Рожкова Ольга Владимировна</text:p>
          </table:table-cell>
          <table:table-cell table:style-name="TableCell75">
            <text:p text:style-name="P76">МБОУ «Гимназия»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Антонова Наталья Владимировна</text:p>
          </table:table-cell>
          <table:table-cell table:style-name="TableCell82">
            <text:p text:style-name="P83">МБОУ СОШ №19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Карякина Елена Сергеевна</text:p>
          </table:table-cell>
          <table:table-cell table:style-name="TableCell89">
            <text:p text:style-name="P90">МБОУ СОШ №19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Скородумова Ирина Михайловна</text:p>
          </table:table-cell>
          <table:table-cell table:style-name="TableCell96">
            <text:p text:style-name="P97">МБОУ СОШ №18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Бурлакова Ольга Владимировна</text:p>
          </table:table-cell>
          <table:table-cell table:style-name="TableCell103">
            <text:p text:style-name="P104">МБОУ СОШ №18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Туровцева Елена Владимировна</text:p>
          </table:table-cell>
          <table:table-cell table:style-name="TableCell110">
            <text:p text:style-name="P111">МБОУ СОШ №18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Курочкина Светлана Викторовна</text:p>
          </table:table-cell>
          <table:table-cell table:style-name="TableCell117">
            <text:p text:style-name="P118">МБОУ СОШ №18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Тарасова Надежда Ивановна</text:p>
          </table:table-cell>
          <table:table-cell table:style-name="TableCell124">
            <text:p text:style-name="P125">МБОУ СОШ №17</text:p>
          </table:table-cell>
        </table:table-row>
      </table:table>
      <text:p text:style-name="P126"><text:s text:c="41"/></text:p>
      <text:p text:style-name="P127"/>
      <text:p text:style-name="P128"><text:s text:c="11"/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1" style:display-name="Heading 1" style:family="paragraph" style:parent-style-name="Standard" style:next-style-name="Обычный" style:default-outline-level="1">
      <style:paragraph-properties fo:keep-with-next="always" fo:margin-left="0.5416in" fo:text-indent="-0.25in">
        <style:tab-stops/>
      </style:paragraph-properties>
      <style:text-properties style:font-name="Arial" style:font-name-asian="Arial Unicode MS" style:font-size-complex="10pt" fo:hyphenate="false"/>
    </style:style>
    <style:style style:name="Безинтервала" style:display-name="Без интервала" style:family="paragraph">
      <style:paragraph-properties fo:widows="0" fo:orphans="0" style:vertical-align="baseline"/>
      <style:text-properties style:letter-kerning="true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Алексеевна</meta:initial-creator>
    <dc:creator>ДНС</dc:creator>
    <meta:creation-date>2019-05-13T08:42:00Z</meta:creation-date>
    <dc:date>2019-05-13T08:42:00Z</dc:date>
    <meta:print-date>2018-09-04T13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8" meta:row-count="20" meta:non-whitespace-character-count="2487"/>
  </office:meta>
</office:document-meta>
</file>