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prefix="2.1." style:num-format="1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веб" style:master-page-name="MPF0" style:family="paragraph">
      <style:paragraph-properties fo:break-before="page" fo:text-align="center" fo:margin-top="0in" fo:margin-bottom="0in"/>
      <style:text-properties fo:font-size="14pt" style:font-size-asian="14pt" style:font-size-complex="14pt"/>
    </style:style>
    <style:style style:name="P3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4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5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6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7" style:parent-style-name="Обычный" style:family="paragraph">
      <style:text-properties style:font-name-asian="Calibri"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" style:parent-style-name="Обычный" style:family="paragraph">
      <style:text-properties style:font-name-asian="Calibri" fo:font-size="14pt" style:font-size-asian="14pt" style:font-size-complex="14pt"/>
    </style:style>
    <style:style style:name="P11" style:parent-style-name="Обычный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12" style:parent-style-name="Обычный" style:family="paragraph">
      <style:paragraph-properties fo:text-align="start" fo:text-indent="0.4923in"/>
      <style:text-properties style:font-name-asian="Times New Roman" fo:font-size="14pt" style:font-size-asian="14pt" style:font-size-complex="14pt" style:language-asian="ru" style:country-asian="RU"/>
    </style:style>
    <style:style style:name="P13" style:parent-style-name="Обычный" style:list-style-name="LFO1" style:family="paragraph">
      <style:paragraph-properties fo:text-align="justify" fo:margin-left="0in" fo:text-indent="0.4923in">
        <style:tab-stops/>
      </style:paragraph-properties>
      <style:text-properties style:font-name-asian="Calibri" fo:font-size="14pt" style:font-size-asian="14pt" style:font-size-complex="14pt"/>
    </style:style>
    <style:style style:name="P14" style:parent-style-name="Абзацсписка" style:list-style-name="LFO1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15" style:parent-style-name="Обычный" style:list-style-name="LFO1" style:family="paragraph">
      <style:paragraph-properties fo:text-align="justify" fo:margin-left="0in" fo:text-indent="0.4923in">
        <style:tab-stops/>
      </style:paragraph-properties>
      <style:text-properties style:font-name-asian="Calibri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  <style:text-properties style:font-name-asian="Calibri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  <style:text-properties style:font-name-asian="Calibri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  <style:text-properties style:font-name-asian="Calibri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/>
      <style:text-properties style:font-name-asian="Calibri" fo:font-size="14pt" style:font-size-asian="14pt" style:font-size-complex="14pt"/>
    </style:style>
    <style:style style:name="P20" style:parent-style-name="Абзацсписка" style:list-style-name="LFO1" style:family="paragraph">
      <style:paragraph-properties fo:text-align="justify"/>
      <style:text-properties style:font-name-asian="Times New Roman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justify" fo:margin-left="-0.625in" fo:background-color="#FFFFFF">
        <style:tab-stops/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22" style:parent-style-name="Обычный" style:family="paragraph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5" style:parent-style-name="Обычный" style:family="paragraph">
      <style:text-properties style:font-name-asian="Calibri" fo:font-size="14pt" style:font-size-asian="14pt" style:font-size-complex="14pt"/>
    </style:style>
    <style:style style:name="P26" style:parent-style-name="Обычный" style:family="paragraph">
      <style:paragraph-properties fo:text-align="start"/>
      <style:text-properties fo:font-size="11pt" style:font-size-asian="11pt" style:font-size-complex="11pt"/>
    </style:style>
    <style:style style:name="P27" style:parent-style-name="Обычный" style:family="paragraph">
      <style:paragraph-properties fo:text-align="start"/>
      <style:text-properties fo:font-size="11pt" style:font-size-asian="11pt" style:font-size-complex="11pt"/>
    </style:style>
    <style:style style:name="P28" style:parent-style-name="Обычный" style:master-page-name="MPF1" style:family="paragraph">
      <style:paragraph-properties fo:break-before="page" fo:text-align="end"/>
      <style:text-properties style:font-name-asian="Times New Roman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text-align="end"/>
      <style:text-properties style:font-name-asian="Times New Roman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end"/>
      <style:text-properties style:font-name-asian="Times New Roman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text-align="end"/>
      <style:text-properties style:font-name-asian="Times New Roman" fo:font-size="11pt" style:font-size-asian="11pt" style:font-size-complex="11pt" style:language-asian="ru" style:country-asian="RU"/>
    </style:style>
    <style:style style:name="P33" style:parent-style-name="Обычный" style:family="paragraph">
      <style:text-properties style:font-name-asian="Calibri" fo:font-weight="bold" style:font-weight-asian="bold" fo:font-size="14pt" style:font-size-asian="14pt" style:font-size-complex="14pt"/>
    </style:style>
    <style:style style:name="P34" style:parent-style-name="Обычный" style:family="paragraph">
      <style:text-properties style:font-name-asian="Calibri" fo:font-size="14pt" style:font-size-asian="14pt" style:font-size-complex="14pt"/>
    </style:style>
    <style:style style:name="P35" style:parent-style-name="Обычный" style:family="paragraph">
      <style:text-properties style:font-name-asian="Calibri" fo:font-size="14pt" style:font-size-asian="14pt" style:font-size-complex="14pt"/>
    </style:style>
    <style:style style:name="P36" style:parent-style-name="Обычный" style:family="paragraph">
      <style:text-properties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olumn38" style:family="table-column">
      <style:table-column-properties style:column-width="0.4555in"/>
    </style:style>
    <style:style style:name="TableColumn39" style:family="table-column">
      <style:table-column-properties style:column-width="3.6645in"/>
    </style:style>
    <style:style style:name="TableColumn40" style:family="table-column">
      <style:table-column-properties style:column-width="1.9305in"/>
    </style:style>
    <style:style style:name="TableColumn41" style:family="table-column">
      <style:table-column-properties style:column-width="2.1381in"/>
    </style:style>
    <style:style style:name="TableColumn42" style:family="table-column">
      <style:table-column-properties style:column-width="2.0791in"/>
    </style:style>
    <style:style style:name="Table37" style:family="table">
      <style:table-properties style:width="10.268in" fo:margin-left="0in" table:align="left"/>
    </style:style>
    <style:style style:name="TableRow43" style:family="table-row">
      <style:table-row-properties style:min-row-height="0.3673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P46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Row55" style:family="table-row">
      <style:table-row-properties style:min-row-height="0.3673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P58" style:parent-style-name="Обычный" style:family="paragraph">
      <style:paragraph-properties fo:line-height="0.1666in"/>
      <style:text-properties style:font-name-asian="Times New Roman" fo:font-weight="bold" style:font-weight-asian="bold" style:language-asian="ru" style:country-asian="RU"/>
    </style:style>
    <style:style style:name="TableRow59" style:family="table-row">
      <style:table-row-properties style:min-row-height="0.177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justify" fo:line-height="0.1666in"/>
      <style:text-properties style:font-name-asian="Times New Roman" style:language-asian="ru" style:country-asian="RU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line-height="0.1666in"/>
      <style:text-properties style:font-name-asian="Calibri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Row70" style:family="table-row">
      <style:table-row-properties style:min-row-height="0.177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fo:line-height="0.1666in"/>
      <style:text-properties style:font-name-asian="Times New Roman" style:language-asian="ru" style:country-asian="RU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line-height="0.1666in"/>
      <style:text-properties style:font-name-asian="Calibri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Row81" style:family="table-row">
      <style:table-row-properties style:min-row-height="0.177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justify" fo:line-height="0.1666in"/>
      <style:text-properties style:font-name-asian="Times New Roman" style:language-asian="ru" style:country-asian="RU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line-height="0.1666in"/>
      <style:text-properties style:font-name-asian="Calibri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Row92" style:family="table-row">
      <style:table-row-properties style:min-row-height="0.177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line-height="0.1666in"/>
      <style:text-properties style:font-name-asian="Times New Roman" fo:font-weight="bold" style:font-weight-asian="bold" style:language-asian="ru" style:country-asian="RU"/>
    </style:style>
    <style:style style:name="TableRow95" style:family="table-row">
      <style:table-row-properties style:min-row-height="0.177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justify" fo:line-height="0.1666in"/>
      <style:text-properties style:font-name-asian="Times New Roman" style:language-asian="ru" style:country-asian="RU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line-height="0.1666in"/>
    </style:style>
    <style:style style:name="T102" style:parent-style-name="Основнойшрифтабзаца" style:family="text">
      <style:text-properties style:font-name-asian="Calibri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P105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Row108" style:family="table-row">
      <style:table-row-properties style:min-row-height="0.9743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 fo:line-height="0.1666in"/>
      <style:text-properties style:font-name-asian="Times New Roman" style:language-asian="ru" style:country-asian="RU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line-height="0.1666in"/>
    </style:style>
    <style:style style:name="T115" style:parent-style-name="Основнойшрифтабзаца" style:family="text">
      <style:text-properties style:font-name-asian="Calibri"/>
    </style:style>
    <style:style style:name="T116" style:parent-style-name="Основнойшрифтабзаца" style:family="text">
      <style:text-properties style:font-name-asian="Calibri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 fo:line-height="0.1666in"/>
      <style:text-properties style:font-name-asian="Calibri"/>
    </style:style>
    <style:style style:name="P119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Row122" style:family="table-row">
      <style:table-row-properties style:min-row-height="0.38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justify" fo:line-height="0.1666in"/>
      <style:text-properties style:font-name-asian="Times New Roman" style:language-asian="ru" style:country-asian="RU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line-height="0.1666in"/>
      <style:text-properties style:font-name-asian="Calibri"/>
    </style:style>
    <style:style style:name="P129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Row134" style:family="table-row">
      <style:table-row-properties style:min-row-height="0.38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 fo:line-height="0.1666in"/>
      <style:text-properties style:font-name-asian="Times New Roman" style:language-asian="ru" style:country-asian="RU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line-height="0.1666in"/>
      <style:text-properties style:font-name-asian="Calibri"/>
    </style:style>
    <style:style style:name="P141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line-height="0.1666in"/>
    </style:style>
    <style:style style:name="T144" style:parent-style-name="Основнойшрифтабзаца" style:family="text">
      <style:text-properties style:font-name-asian="Times New Roman" style:language-asian="ru" style:country-asian="RU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Row147" style:family="table-row">
      <style:table-row-properties style:min-row-height="0.38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 fo:line-height="0.1666in"/>
      <style:text-properties style:font-name-asian="Times New Roman" style:language-asian="ru" style:country-asian="RU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line-height="0.1666in"/>
    </style:style>
    <style:style style:name="T154" style:parent-style-name="Основнойшрифтабзаца" style:family="text">
      <style:text-properties style:font-name-asian="Calibri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line-height="0.1666in"/>
    </style:style>
    <style:style style:name="T157" style:parent-style-name="Основнойшрифтабзаца" style:family="text">
      <style:text-properties style:font-name-asian="Calibri"/>
    </style:style>
    <style:style style:name="T158" style:parent-style-name="Основнойшрифтабзаца" style:family="text">
      <style:text-properties style:font-name-asian="Times New Roman" style:language-asian="ru" style:country-asian="RU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Row161" style:family="table-row">
      <style:table-row-properties style:min-row-height="0.38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 fo:line-height="0.1666in"/>
      <style:text-properties style:font-name-asian="Times New Roman" style:language-asian="ru" style:country-asian="RU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line-height="0.1666in"/>
    </style:style>
    <style:style style:name="T168" style:parent-style-name="Основнойшрифтабзаца" style:family="text">
      <style:text-properties style:font-name-asian="Calibri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line-height="0.1666in"/>
      <style:text-properties style:font-name-asian="Calibri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Row173" style:family="table-row">
      <style:table-row-properties style:min-row-height="0.38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 fo:line-height="0.1666in"/>
      <style:text-properties style:font-name-asian="Times New Roman" style:language-asian="ru" style:country-asian="RU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line-height="0.1666in"/>
      <style:text-properties style:font-name-asian="Calibri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line-height="0.1666in"/>
      <style:text-properties style:font-name-asian="Calibri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Row184" style:family="table-row">
      <style:table-row-properties style:min-row-height="0.38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justify" fo:line-height="0.1666in"/>
      <style:text-properties style:font-name-asian="Times New Roman" style:language-asian="ru" style:country-asian="RU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line-height="0.1666in"/>
      <style:text-properties style:font-name-asian="Calibri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line-height="0.1666in"/>
    </style:style>
    <style:style style:name="T193" style:parent-style-name="Основнойшрифтабзаца" style:family="text">
      <style:text-properties style:font-name-asian="Times New Roman" style:language-asian="ru" style:country-asian="RU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Row196" style:family="table-row">
      <style:table-row-properties style:min-row-height="0.38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justify" fo:line-height="0.1666in"/>
      <style:text-properties style:font-name-asian="Times New Roman" style:language-asian="ru" style:country-asian="RU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line-height="0.1666in"/>
      <style:text-properties style:font-name-asian="Calibri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line-height="0.1666in"/>
    </style:style>
    <style:style style:name="T205" style:parent-style-name="Основнойшрифтабзаца" style:family="text">
      <style:text-properties style:font-name-asian="Times New Roman" style:language-asian="ru" style:country-asian="RU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Row208" style:family="table-row">
      <style:table-row-properties style:min-row-height="0.38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line-height="0.1666in"/>
      <style:text-properties style:font-name-asian="Times New Roman" fo:font-weight="bold" style:font-weight-asian="bold" style:language-asian="ru" style:country-asian="RU"/>
    </style:style>
    <style:style style:name="P211" style:parent-style-name="Обычный" style:family="paragraph">
      <style:paragraph-properties fo:line-height="0.1666in"/>
      <style:text-properties style:font-name-asian="Times New Roman" fo:font-weight="bold" style:font-weight-asian="bold" style:language-asian="ru" style:country-asian="RU"/>
    </style:style>
    <style:style style:name="P212" style:parent-style-name="Обычный" style:family="paragraph">
      <style:paragraph-properties fo:line-height="0.1666in"/>
      <style:text-properties style:font-name-asian="Times New Roman" fo:font-weight="bold" style:font-weight-asian="bold" style:language-asian="ru" style:country-asian="RU"/>
    </style:style>
    <style:style style:name="TableRow213" style:family="table-row">
      <style:table-row-properties style:min-row-height="0.38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justify" fo:line-height="0.1666in"/>
      <style:text-properties style:font-name-asian="Times New Roman" style:language-asian="ru" style:country-asian="RU"/>
    </style:style>
    <style:style style:name="P218" style:parent-style-name="Обычный" style:family="paragraph">
      <style:paragraph-properties fo:text-align="justify" fo:line-height="0.1666in"/>
      <style:text-properties style:font-name-asian="Times New Roman" style:language-asian="ru" style:country-asian="RU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line-height="0.1666in"/>
      <style:text-properties style:font-name-asian="Calibri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Row225" style:family="table-row">
      <style:table-row-properties style:min-row-height="0.38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justify" fo:line-height="0.1666in"/>
      <style:text-properties style:font-name-asian="Times New Roman" style:language-asian="ru" style:country-asian="RU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line-height="0.1666in"/>
      <style:text-properties style:font-name-asian="Calibri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Row236" style:family="table-row">
      <style:table-row-properties style:min-row-height="0.38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 fo:line-height="0.1666in"/>
      <style:text-properties style:font-name-asian="Times New Roman" style:language-asian="ru" style:country-asian="RU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line-height="0.1666in"/>
      <style:text-properties style:font-name-asian="Calibri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Row247" style:family="table-row">
      <style:table-row-properties style:min-row-height="0.38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text-align="justify" fo:line-height="0.1666in"/>
      <style:text-properties style:font-name-asian="Times New Roman" style:language-asian="ru" style:country-asian="RU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line-height="0.1666in"/>
      <style:text-properties style:font-name-asian="Calibri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Row258" style:family="table-row">
      <style:table-row-properties style:min-row-height="0.38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justify" fo:line-height="0.1666in"/>
      <style:text-properties style:font-name-asian="Times New Roman" style:language-asian="ru" style:country-asian="RU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line-height="0.1666in"/>
      <style:text-properties style:font-name-asian="Calibri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P267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Row270" style:family="table-row">
      <style:table-row-properties style:min-row-height="0.38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text-align="justify" fo:line-height="0.1666in"/>
      <style:text-properties style:font-name-asian="Times New Roman" style:language-asian="ru" style:country-asian="RU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line-height="0.1666in"/>
      <style:text-properties style:font-name-asian="Calibri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Row281" style:family="table-row">
      <style:table-row-properties style:min-row-height="0.38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justify" fo:line-height="0.1666in"/>
      <style:text-properties style:font-name-asian="Times New Roman" style:language-asian="ru" style:country-asian="RU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line-height="0.1666in"/>
      <style:text-properties style:font-name-asian="Calibri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Row292" style:family="table-row">
      <style:table-row-properties style:min-row-height="0.3875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line-height="0.1666in"/>
      <style:text-properties style:font-name-asian="Times New Roman" fo:font-weight="bold" style:font-weight-asian="bold" style:language-asian="ru" style:country-asian="RU"/>
    </style:style>
    <style:style style:name="P295" style:parent-style-name="Обычный" style:family="paragraph">
      <style:paragraph-properties fo:line-height="0.1666in"/>
      <style:text-properties style:font-name-asian="Times New Roman" fo:font-weight="bold" style:font-weight-asian="bold" style:language-asian="ru" style:country-asian="RU"/>
    </style:style>
    <style:style style:name="P296" style:parent-style-name="Обычный" style:family="paragraph">
      <style:paragraph-properties fo:line-height="0.1666in"/>
      <style:text-properties style:font-name-asian="Times New Roman" fo:font-weight="bold" style:font-weight-asian="bold" style:language-asian="ru" style:country-asian="RU"/>
    </style:style>
    <style:style style:name="TableRow297" style:family="table-row">
      <style:table-row-properties style:min-row-height="0.38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justify" fo:line-height="0.1666in"/>
      <style:text-properties style:font-name-asian="Times New Roman" style:language-asian="ru" style:country-asian="RU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line-height="0.1666in"/>
      <style:text-properties style:font-name-asian="Calibri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Row308" style:family="table-row">
      <style:table-row-properties style:min-row-height="0.387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justify" fo:line-height="0.1666in"/>
      <style:text-properties style:font-name-asian="Times New Roman" style:language-asian="ru" style:country-asian="RU"/>
    </style:style>
    <style:style style:name="P313" style:parent-style-name="Обычный" style:family="paragraph">
      <style:paragraph-properties fo:line-height="0.1666in"/>
      <style:text-properties style:font-name-asian="Calibri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P316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Row317" style:family="table-row">
      <style:table-row-properties style:min-row-height="0.38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justify" fo:line-height="0.1666in"/>
      <style:text-properties style:font-name-asian="Times New Roman" style:language-asian="ru" style:country-asian="RU"/>
    </style:style>
    <style:style style:name="P322" style:parent-style-name="Обычный" style:family="paragraph">
      <style:paragraph-properties fo:line-height="0.1666in"/>
      <style:text-properties style:font-name-asian="Calibri"/>
    </style:style>
    <style:style style:name="P323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P324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Row325" style:family="table-row">
      <style:table-row-properties style:min-row-height="0.38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line-height="0.1666in"/>
      <style:text-properties style:font-name-asian="Times New Roman" fo:font-weight="bold" style:font-weight-asian="bold" style:language-asian="ru" style:country-asian="RU"/>
    </style:style>
    <style:style style:name="P328" style:parent-style-name="Обычный" style:family="paragraph">
      <style:paragraph-properties fo:line-height="0.1666in"/>
      <style:text-properties style:font-name-asian="Times New Roman" fo:font-weight="bold" style:font-weight-asian="bold" style:language-asian="ru" style:country-asian="RU"/>
    </style:style>
    <style:style style:name="TableRow329" style:family="table-row">
      <style:table-row-properties style:min-row-height="0.8805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text-align="justify" fo:line-height="0.1666in"/>
      <style:text-properties style:font-name-asian="Times New Roman" style:language-asian="ru" style:country-asian="RU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line-height="0.1666in"/>
      <style:text-properties style:font-name-asian="Calibri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Row340" style:family="table-row">
      <style:table-row-properties style:min-row-height="0.387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text-align="justify" fo:line-height="0.1666in"/>
      <style:text-properties style:font-name-asian="Times New Roman" style:language-asian="ru" style:country-asian="RU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line-height="0.1666in"/>
      <style:text-properties style:font-name-asian="Calibri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Row351" style:family="table-row">
      <style:table-row-properties style:min-row-height="0.3875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justify" fo:line-height="0.1666in"/>
      <style:text-properties style:font-name-asian="Times New Roman" style:language-asian="ru" style:country-asian="RU"/>
    </style:style>
    <style:style style:name="P356" style:parent-style-name="Обычный" style:family="paragraph">
      <style:paragraph-properties fo:text-align="justify" fo:line-height="0.1666in"/>
      <style:text-properties style:font-name-asian="Times New Roman" style:language-asian="ru" style:country-asian="RU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line-height="0.1666in"/>
      <style:text-properties style:font-name-asian="Calibri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P361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Row362" style:family="table-row">
      <style:table-row-properties style:min-row-height="0.3875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text-align="justify" fo:line-height="0.1666in"/>
      <style:text-properties style:font-name-asian="Times New Roman" style:language-asian="ru" style:country-asian="RU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line-height="0.1666in"/>
      <style:text-properties style:font-name-asian="Calibri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P371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Row372" style:family="table-row">
      <style:table-row-properties style:min-row-height="0.3875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justify" fo:line-height="0.1666in"/>
      <style:text-properties style:font-name-asian="Times New Roman" style:language-asian="ru" style:country-asian="RU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line-height="0.1666in"/>
      <style:text-properties style:font-name-asian="Calibri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line-height="0.1666in"/>
      <style:text-properties style:font-name-asian="Times New Roman" style:language-asian="ru" style:country-asian="RU"/>
    </style:style>
    <style:style style:name="P383" style:parent-style-name="Обычный" style:family="paragraph">
      <style:text-properties fo:color="#FF0000"/>
    </style:style>
  </office:automatic-styles>
  <office:body>
    <office:text text:use-soft-page-breaks="true">
      <text:p text:style-name="P1">УПРАВЛЕНИЕ <text:s/>НАРОДНОГО ОБРАЗОВАНИЯ</text:p>
      <text:p text:style-name="P3">АДМИНИСТРАЦИИ <text:s text:c="2"/>ГОРОДА <text:s/>МИЧУРИНСКА<text:s/></text:p>
      <text:p text:style-name="P4"/>
      <text:p text:style-name="P5"> </text:p>
      <text:p text:style-name="P6">24.09.2018<text:s text:c="30"/><text:s/><text:s text:c="6"/>ПРИКАЗ <text:s text:c="24"/><text:s text:c="2"/><text:s text:c="6"/><text:s text:c="5"/><text:s text:c="2"/>№405</text:p>
      <text:p text:style-name="P7"/>
      <text:p text:style-name="P8"/>
      <text:p text:style-name="P9">Об утверждении комплекса мер, направленных на повышение качества образования<text:s/>в общеобразовательных учреждениях города Мичуринска<text:s/>в <text:s/>2018 – 2019 учебном<text:s/>году.</text:p>
      <text:p text:style-name="P10"/>
      <text:p text:style-name="P11"><text:tab/>В целях повышения эффективности деятельности управления<text:s/>народного<text:s/><text:s/>образования,<text:s/><text:s/>общеобразовательных<text:s/>учреждений<text:s/>города Мичуринска<text:s/>по повышению качества<text:s/>образования<text:s/><text:s/>с учетом <text:s/>результатов <text:s/>государственной итоговой аттестации по образовательным программам основного и среднего общего образования, а также повышения объективности проведения оценочных процедур<text:s/></text:p>
      <text:p text:style-name="P12">ПРИКАЗЫВАЮ:</text:p>
      <text:list text:style-name="LFO1" text:continue-numbering="true">
        <text:list-item>
          <text:p text:style-name="P13">Утвердить<text:s/>муниципальный<text:s/>комплекс<text:s/>мер<text:s/>по повышению качества<text:s/><text:s/>образования<text:s/>в<text:s/>общеобразовательных<text:s/>учреждениях<text:s/>города Мичуринска<text:s/>на 2018 – 2019<text:s/><text:s/>учебный год<text:s/>(приложение).</text:p>
        </text:list-item>
        <text:list-item>
          <text:p text:style-name="P14">Муниципальному бюджетному учреждению «Учебно-методический и информационный центр» довести приказ до сведения<text:s/>руководителей городских профессиональных объединений учителей-предметников.</text:p>
        </text:list-item>
        <text:list-item>
          <text:p text:style-name="P15">Рекомендовать руководителям муниципальных бюджетных общеобразовательных учреждений:<text:s/></text:p>
        </text:list-item>
      </text:list>
      <text:p text:style-name="P16">3.1<text:s/>проанализировать качество образования в<text:s/><text:s/>своих<text:s/>учреждениях;</text:p>
      <text:p text:style-name="P17">3.2 пересмотреть систему работы учителя-предметника и классного руководителя в рамках подготовки к государственной итоговой аттестации в 9,11 классах;</text:p>
      <text:p text:style-name="P18">3.3<text:s/>разработать<text:s/>план<text:s/>мероприятий по повышению качества<text:s/>подготовки<text:s/>выпускников<text:s/>9,11 классов<text:s/>к государственной итоговой<text:s/>аттестации в 2018 – 2019<text:s/>учебном<text:s/>году на основе анализа результатов 2017 – 2018 учебного года;</text:p>
      <text:p text:style-name="P19">3.4<text:s/>повысить объективность <text:s/>проведения <text:s/>внешних оценочных процедур (ВПР, НИКО, ЕГЭ, ОГЭ).</text:p>
      <text:list text:style-name="LFO1" text:continue-numbering="true">
        <text:list-item>
          <text:p text:style-name="P20">Контроль за исполнением приказа<text:s/>возложить на ведущего специалиста управления народного образования Н.Л. Бабайцеву</text:p>
        </text:list-item>
      </text:list>
      <text:p text:style-name="P21"/>
      <text:p text:style-name="P22"/>
      <text:p text:style-name="Обычный"><text:span text:style-name="T23">Начальник управления <text:s text:c="41"/></text:span><text:span text:style-name="T24"><text:s text:c="4"/>С.В. Солопова</text:span></text:p>
      <text:p text:style-name="P25"/>
      <text:p text:style-name="P26">Бабайцева Н.Л.,</text:p>
      <text:p text:style-name="P27">5-31-91</text:p>
      <text:soft-page-break/>
      <text:p text:style-name="P28">Приложение</text:p>
      <text:p text:style-name="P30">к приказу УНО<text:s/></text:p>
      <text:p text:style-name="P31">от 24.09.2018 <text:s/>№405</text:p>
      <text:p text:style-name="P32"><text:s/></text:p>
      <text:p text:style-name="P33">Комплекс мер</text:p>
      <text:p text:style-name="P34"><text:s/><text:s/>по повышению качества<text:s/><text:s/>образования<text:s/>в общеобразовательных учреждениях <text:s/>города Мичуринска</text:p>
      <text:p text:style-name="P35">на 2018 – 2019<text:s/><text:s/><text:s text:c="2"/>учебный год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№</text:p>
            <text:p text:style-name="P46">п/п</text:p>
          </table:table-cell>
          <table:table-cell table:style-name="TableCell47">
            <text:p text:style-name="P48">Мероприятия</text:p>
          </table:table-cell>
          <table:table-cell table:style-name="TableCell49">
            <text:p text:style-name="P50">Сроки</text:p>
          </table:table-cell>
          <table:table-cell table:style-name="TableCell51">
            <text:p text:style-name="P52">Ответственные</text:p>
          </table:table-cell>
          <table:table-cell table:style-name="TableCell53">
            <text:p text:style-name="P54">Результат</text:p>
          </table:table-cell>
        </table:table-row>
        <table:table-row table:style-name="TableRow55">
          <table:table-cell table:style-name="TableCell56" table:number-columns-spanned="5">
            <text:p text:style-name="P57">1.</text:p>
            <text:p text:style-name="P58">1.Управленческая деятельность. Анализ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1.1</text:p>
          </table:table-cell>
          <table:table-cell table:style-name="TableCell62">
            <text:p text:style-name="P63">Анализ мониторинговых <text:s/>исследований <text:s/>образовательных результатов, ВПР, НИКО.</text:p>
          </table:table-cell>
          <table:table-cell table:style-name="TableCell64">
            <text:p text:style-name="P65">Согласно срокам проведения мероприятий</text:p>
          </table:table-cell>
          <table:table-cell table:style-name="TableCell66">
            <text:p text:style-name="P67">Управление народного образования, руководители ОУ</text:p>
          </table:table-cell>
          <table:table-cell table:style-name="TableCell68">
            <text:p text:style-name="P69">Коррекция рабочих программ учителей-предметников, планов подготовки к ГИА согласно результатам мониторинговых исследований</text:p>
          </table:table-cell>
        </table:table-row>
        <table:table-row table:style-name="TableRow70">
          <table:table-cell table:style-name="TableCell71">
            <text:p text:style-name="P72">1.2</text:p>
          </table:table-cell>
          <table:table-cell table:style-name="TableCell73">
            <text:p text:style-name="P74">Проведение методического анализа с целью<text:s/>выявления причин низких образовательных результатов и оказания адресной методической помощи ОУ</text:p>
          </table:table-cell>
          <table:table-cell table:style-name="TableCell75">
            <text:p text:style-name="P76">Сентябрь 2018 – апрель 2019<text:s/></text:p>
          </table:table-cell>
          <table:table-cell table:style-name="TableCell77">
            <text:p text:style-name="P78">Управление народного образования,<text:s/>МБУ «Учебно-методический и информационный центр»,<text:s/>руководители ОУ</text:p>
          </table:table-cell>
          <table:table-cell table:style-name="TableCell79">
            <text:p text:style-name="P80">Выявление причин низких результатов. проблемных зон, оказание методической помощи</text:p>
          </table:table-cell>
        </table:table-row>
        <table:table-row table:style-name="TableRow81">
          <table:table-cell table:style-name="TableCell82">
            <text:p text:style-name="P83">1.3</text:p>
          </table:table-cell>
          <table:table-cell table:style-name="TableCell84">
            <text:p text:style-name="P85">Проведение совещаний руководителей ОУ, заместителей директоров по <text:s/>учебно-воспитательной работе по проблемам подготовки и проведения ГИА, ВПР, НИКО и других мониторингов</text:p>
          </table:table-cell>
          <table:table-cell table:style-name="TableCell86">
            <text:p text:style-name="P87">В течение 2018 – 2019 учебного года</text:p>
          </table:table-cell>
          <table:table-cell table:style-name="TableCell88">
            <text:p text:style-name="P89">Управление народного образования</text:p>
          </table:table-cell>
          <table:table-cell table:style-name="TableCell90">
            <text:p text:style-name="P91">Повышение эффективности управленческой деятельности по вопросам подготовки к ГИА<text:s/>и мониторинговым исследованиям</text:p>
          </table:table-cell>
        </table:table-row>
        <table:table-row table:style-name="TableRow92">
          <table:table-cell table:style-name="TableCell93" table:number-columns-spanned="5">
            <text:p text:style-name="P94">2. Организационно-методические <text:s/>мероприятия. Работа с педагогами.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2.1</text:p>
          </table:table-cell>
          <table:table-cell table:style-name="TableCell98">
            <text:p text:style-name="P99">Оказание адресной методической<text:s/><text:s/>помощи учителям-предметникам в компенсации недостаточности предметных знаний, ознакомление их с наиболее эффективными образовательными технологиями, способствующими повышению качества образовательных результатов обучающихся.</text:p>
          </table:table-cell>
          <table:table-cell table:style-name="TableCell100">
            <text:p text:style-name="P101"><text:span text:style-name="T102">В течение 2018 – 2019 учебного года</text:span></text:p>
          </table:table-cell>
          <table:table-cell table:style-name="TableCell103">
            <text:p text:style-name="P104">Руководители городских профессиональных объединений <text:s/>учителей-предметников</text:p>
            <text:p text:style-name="P105"/>
          </table:table-cell>
          <table:table-cell table:style-name="TableCell106">
            <text:p text:style-name="P107">Повышение качества образовательных результатов</text:p>
          </table:table-cell>
        </table:table-row>
        <table:table-row table:style-name="TableRow108">
          <table:table-cell table:style-name="TableCell109">
            <text:p text:style-name="P110">2.2</text:p>
          </table:table-cell>
          <table:table-cell table:style-name="TableCell111">
            <text:p text:style-name="P112">Оказание методической помощи школам, показывающим низкие образовательные результаты, в том числе при прохождении государственной итоговой аттестации<text:s/>и других оценочны процедур</text:p>
          </table:table-cell>
          <table:table-cell table:style-name="TableCell113">
            <text:p text:style-name="P114"><text:span text:style-name="T115">В течение 2018 – 2019</text:span><text:span text:style-name="T116"><text:s/>учебного года</text:span></text:p>
          </table:table-cell>
          <table:table-cell table:style-name="TableCell117">
            <text:p text:style-name="P118"/>
            <text:p text:style-name="P119">МБУ «Учебно-методический и информационный центр»</text:p>
          </table:table-cell>
          <table:table-cell table:style-name="TableCell120">
            <text:p text:style-name="P121">Повышение качества образовательных результатов</text:p>
          </table:table-cell>
        </table:table-row>
        <table:table-row table:style-name="TableRow122">
          <table:table-cell table:style-name="TableCell123">
            <text:p text:style-name="P124">2.3</text:p>
          </table:table-cell>
          <table:table-cell table:style-name="TableCell125">
            <text:p text:style-name="P126">Взаимопосещение <text:s/>уроков по подготовке к ГИА <text:s/>по математике, русскому языку, обществознанию, <text:s/>биологии, истории, географии, физике, химии</text:p>
          </table:table-cell>
          <table:table-cell table:style-name="TableCell127">
            <text:p text:style-name="P128">В течение 2018 – 2019 учебного года</text:p>
            <text:p text:style-name="P129"/>
          </table:table-cell>
          <table:table-cell table:style-name="TableCell130">
            <text:p text:style-name="P131">Руководители ГПОУ, ШПОУ</text:p>
          </table:table-cell>
          <table:table-cell table:style-name="TableCell132">
            <text:p text:style-name="P133">Повышение качества образовательных результатов</text:p>
          </table:table-cell>
        </table:table-row>
        <table:table-row table:style-name="TableRow134">
          <table:table-cell table:style-name="TableCell135">
            <text:p text:style-name="P136">2.4</text:p>
          </table:table-cell>
          <table:table-cell table:style-name="TableCell137">
            <text:p text:style-name="P138">Участие в конкурсах педагогического мастерства различных уровней (всероссийских, региональных, муниципальных)</text:p>
          </table:table-cell>
          <table:table-cell table:style-name="TableCell139">
            <text:p text:style-name="P140">В течение 2018 – 2019 учебного года</text:p>
            <text:p text:style-name="P141"/>
          </table:table-cell>
          <table:table-cell table:style-name="TableCell142">
            <text:p text:style-name="P143"><text:span text:style-name="T144">Руководители ОУ, педагогические работники</text:span></text:p>
          </table:table-cell>
          <table:table-cell table:style-name="TableCell145">
            <text:p text:style-name="P146">Независимая экспертная деятельность учителей-предметников, возможность диссиминации положительного опыта</text:p>
          </table:table-cell>
        </table:table-row>
        <table:table-row table:style-name="TableRow147">
          <table:table-cell table:style-name="TableCell148">
            <text:p text:style-name="P149">2.5<text:s/></text:p>
          </table:table-cell>
          <table:table-cell table:style-name="TableCell150">
            <text:p text:style-name="P151">Рассмотрение вопросов подготовки и проведения ГИА, ВПР, НИКО<text:s/><text:s/>на заседаниях ГПОУ, включение в план выступлений учителей-предметников, показавших лучшие результаты на ГИА 2018 года</text:p>
          </table:table-cell>
          <table:table-cell table:style-name="TableCell152">
            <text:p text:style-name="P153"><text:span text:style-name="T154">В течение 2018 – 2019 учебного года</text:span></text:p>
          </table:table-cell>
          <table:table-cell table:style-name="TableCell155">
            <text:p text:style-name="P156"><text:span text:style-name="T157">Управление народного образования,<text:s/></text:span><text:span text:style-name="T158">МБУ «Учебно-методический и информационный центр»</text:span></text:p>
          </table:table-cell>
          <table:table-cell table:style-name="TableCell159">
            <text:p text:style-name="P160">Формирование методической грамотности <text:s/>педагогов по ГИА, ВПР, НИКО</text:p>
          </table:table-cell>
        </table:table-row>
        <table:table-row table:style-name="TableRow161">
          <table:table-cell table:style-name="TableCell162">
            <text:p text:style-name="P163">2.6</text:p>
          </table:table-cell>
          <table:table-cell table:style-name="TableCell164">
            <text:p text:style-name="P165">Персональный контроль за деятельностью учителей-предметников и классных руководителей, выпускники которых показали низкий уровень знаний по результатам ГИА</text:p>
          </table:table-cell>
          <table:table-cell table:style-name="TableCell166">
            <text:p text:style-name="P167"><text:span text:style-name="T168">В течение 2018 – 2019 учебного года</text:span></text:p>
          </table:table-cell>
          <table:table-cell table:style-name="TableCell169">
            <text:p text:style-name="P170">Руководители ОУ</text:p>
          </table:table-cell>
          <table:table-cell table:style-name="TableCell171">
            <text:p text:style-name="P172">Адресная, своевременная <text:s/>управленческая и методическая помощь, корректировка деятельности</text:p>
          </table:table-cell>
        </table:table-row>
        <table:table-row table:style-name="TableRow173">
          <table:table-cell table:style-name="TableCell174">
            <text:p text:style-name="P175">2.7</text:p>
          </table:table-cell>
          <table:table-cell table:style-name="TableCell176">
            <text:p text:style-name="P177">Создание условий <text:s/>для проведения и качественной <text:s/>подготовки <text:s/>обучающихся к ГИА в ОУ</text:p>
          </table:table-cell>
          <table:table-cell table:style-name="TableCell178">
            <text:p text:style-name="P179">В течение 2018 – 2019 учебного года</text:p>
          </table:table-cell>
          <table:table-cell table:style-name="TableCell180">
            <text:p text:style-name="P181">Руководители ОУ</text:p>
          </table:table-cell>
          <table:table-cell table:style-name="TableCell182">
            <text:p text:style-name="P183">Повышение качества образования</text:p>
          </table:table-cell>
        </table:table-row>
        <table:table-row table:style-name="TableRow184">
          <table:table-cell table:style-name="TableCell185">
            <text:p text:style-name="P186">2.8</text:p>
          </table:table-cell>
          <table:table-cell table:style-name="TableCell187">
            <text:p text:style-name="P188">Участие в обучающих семинарах, вебинарах по вопросам ГИА, ВПР, НИКО</text:p>
          </table:table-cell>
          <table:table-cell table:style-name="TableCell189">
            <text:p text:style-name="P190">В течение 2018 – 2019 учебного года</text:p>
          </table:table-cell>
          <table:table-cell table:style-name="TableCell191">
            <text:p text:style-name="P192"><text:span text:style-name="T193">МБУ «Учебно-методический и информационный центр», руководители ОУ</text:span></text:p>
          </table:table-cell>
          <table:table-cell table:style-name="TableCell194">
            <text:p text:style-name="P195">Повышение методической грамотности учителей и качества образования</text:p>
          </table:table-cell>
        </table:table-row>
        <table:table-row table:style-name="TableRow196">
          <table:table-cell table:style-name="TableCell197">
            <text:p text:style-name="P198">2.9</text:p>
          </table:table-cell>
          <table:table-cell table:style-name="TableCell199">
            <text:p text:style-name="P200">Организация семинаров-практикумов для педагогов-психологов по темам психолого-педагогического сопровождения выпускников 9,11 классов.<text:s/></text:p>
          </table:table-cell>
          <table:table-cell table:style-name="TableCell201">
            <text:p text:style-name="P202">В течение 2018 – 2019 учебного года</text:p>
          </table:table-cell>
          <table:table-cell table:style-name="TableCell203">
            <text:p text:style-name="P204"><text:span text:style-name="T205">МБУ «Учебно-методический и информационный центр»</text:span></text:p>
          </table:table-cell>
          <table:table-cell table:style-name="TableCell206">
            <text:p text:style-name="P207">Повышение качества психолого-педагогического сопровождения выпускников, повышение квалификации педагогов-психологов</text:p>
          </table:table-cell>
        </table:table-row>
        <table:table-row table:style-name="TableRow208">
          <table:table-cell table:style-name="TableCell209" table:number-columns-spanned="5">
            <text:p text:style-name="P210">3. Работа с обучающимися</text:p>
            <text:p text:style-name="P211"/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3.1</text:p>
          </table:table-cell>
          <table:table-cell table:style-name="TableCell216">
            <text:p text:style-name="P217">Проведение <text:s/>диагностических, тренировочных (пробных)<text:s/>ОГЭ, ЕГЭ.</text:p>
            <text:p text:style-name="P218">Обучение работе с бланками ГИА</text:p>
          </table:table-cell>
          <table:table-cell table:style-name="TableCell219">
            <text:p text:style-name="P220">Октябрь 2018 – май 2019</text:p>
          </table:table-cell>
          <table:table-cell table:style-name="TableCell221">
            <text:p text:style-name="P222">Руководители ОУ, руководители ГПОУ</text:p>
          </table:table-cell>
          <table:table-cell table:style-name="TableCell223">
            <text:p text:style-name="P224">Формирование у обучающихся <text:s/>позитивного отношения к прохождению ГИА-2019. Своевременное выявление детей <text:s/>«группы риска»<text:s/></text:p>
          </table:table-cell>
        </table:table-row>
        <table:table-row table:style-name="TableRow225">
          <table:table-cell table:style-name="TableCell226">
            <text:p text:style-name="P227">3.2</text:p>
          </table:table-cell>
          <table:table-cell table:style-name="TableCell228">
            <text:p text:style-name="P229">Организация дополнительных занятий с учащимися<text:s/>«группы риска»<text:s/>по математике, русскому языку на уровне муниципалитета, школы</text:p>
          </table:table-cell>
          <table:table-cell table:style-name="TableCell230">
            <text:p text:style-name="P231">Октябрь 2018 – май 2019</text:p>
          </table:table-cell>
          <table:table-cell table:style-name="TableCell232">
            <text:p text:style-name="P233">Управление народного образования, руководители ОУ</text:p>
          </table:table-cell>
          <table:table-cell table:style-name="TableCell234">
            <text:p text:style-name="P235">Коррекция прохождения программного материала, устранение пробелов в знаниях</text:p>
          </table:table-cell>
        </table:table-row>
        <table:table-row table:style-name="TableRow236">
          <table:table-cell table:style-name="TableCell237">
            <text:p text:style-name="P238">3.3</text:p>
          </table:table-cell>
          <table:table-cell table:style-name="TableCell239">
            <text:p text:style-name="P240">Организация работы<text:s/>ТПМПК с целью определения формы<text:s/><text:s/>ГИА и условий проведения для<text:s/>выпускников 9,11 классов</text:p>
          </table:table-cell>
          <table:table-cell table:style-name="TableCell241">
            <text:p text:style-name="P242">Декабрь 2018 – январь 2019</text:p>
          </table:table-cell>
          <table:table-cell table:style-name="TableCell243">
            <text:p text:style-name="P244">Управление народного образования, руководители ОУ</text:p>
          </table:table-cell>
          <table:table-cell table:style-name="TableCell245">
            <text:p text:style-name="P246">Установление статуса «ребенок с ОВЗ»</text:p>
          </table:table-cell>
        </table:table-row>
        <table:table-row table:style-name="TableRow247">
          <table:table-cell table:style-name="TableCell248">
            <text:p text:style-name="P249">3.4</text:p>
          </table:table-cell>
          <table:table-cell table:style-name="TableCell250">
            <text:p text:style-name="P251">Обеспечение психолого-педагогического сопровождения участников ГИА</text:p>
          </table:table-cell>
          <table:table-cell table:style-name="TableCell252">
            <text:p text:style-name="P253">В течение 2018 – 2019 учебного года</text:p>
          </table:table-cell>
          <table:table-cell table:style-name="TableCell254">
            <text:p text:style-name="P255">Управление народного образования,<text:s/>МБУ «Учебно-методический и информационный центр»,<text:s/>руководители ОУ</text:p>
          </table:table-cell>
          <table:table-cell table:style-name="TableCell256">
            <text:p text:style-name="P257">Формирование у обучающихся позитивного отношения</text:p>
          </table:table-cell>
        </table:table-row>
        <table:table-row table:style-name="TableRow258">
          <table:table-cell table:style-name="TableCell259">
            <text:p text:style-name="P260">3.5</text:p>
          </table:table-cell>
          <table:table-cell table:style-name="TableCell261">
            <text:p text:style-name="P262">Организация для высокомотивированных обучающихся <text:s/>стимулирующих мероприятий</text:p>
          </table:table-cell>
          <table:table-cell table:style-name="TableCell263">
            <text:p text:style-name="P264">В течение 2018 – 2019 учебного года</text:p>
          </table:table-cell>
          <table:table-cell table:style-name="TableCell265">
            <text:p text:style-name="P266">Управление народного образования,<text:s/></text:p>
            <text:p text:style-name="P267">руководители ОУ</text:p>
          </table:table-cell>
          <table:table-cell table:style-name="TableCell268">
            <text:p text:style-name="P269">Повышение мотивации, увеличение успешных обучающихся</text:p>
          </table:table-cell>
        </table:table-row>
        <table:table-row table:style-name="TableRow270">
          <table:table-cell table:style-name="TableCell271">
            <text:p text:style-name="P272">3.6</text:p>
          </table:table-cell>
          <table:table-cell table:style-name="TableCell273">
            <text:p text:style-name="P274">Проведение <text:s/>психолого-педагогической диагностики участников ГИА (определение уровня тревожности, стрессоустойчивости и т.д.)</text:p>
          </table:table-cell>
          <table:table-cell table:style-name="TableCell275">
            <text:p text:style-name="P276">В течение 2018 – 2019 учебного года</text:p>
          </table:table-cell>
          <table:table-cell table:style-name="TableCell277">
            <text:p text:style-name="P278">Управление народного образования, руководители ОУ</text:p>
          </table:table-cell>
          <table:table-cell table:style-name="TableCell279">
            <text:p text:style-name="P280">Индивидуальное психолого-педагогическое сопровождение выпускников</text:p>
          </table:table-cell>
        </table:table-row>
        <table:table-row table:style-name="TableRow281">
          <table:table-cell table:style-name="TableCell282">
            <text:p text:style-name="P283">3.7<text:s/></text:p>
          </table:table-cell>
          <table:table-cell table:style-name="TableCell284">
            <text:p text:style-name="P285">Проведение психолого-педагогических консилиумов, семинаров по анализу результатов диагностики выпускников, коррекционные мероприятия</text:p>
          </table:table-cell>
          <table:table-cell table:style-name="TableCell286">
            <text:p text:style-name="P287">В течение 2018 – 2019 учебного года</text:p>
          </table:table-cell>
          <table:table-cell table:style-name="TableCell288">
            <text:p text:style-name="P289">Управление народного образования, руководители ОУ</text:p>
          </table:table-cell>
          <table:table-cell table:style-name="TableCell290">
            <text:p text:style-name="P291">Своевременная коррекция результатов</text:p>
          </table:table-cell>
        </table:table-row>
        <table:table-row table:style-name="TableRow292">
          <table:table-cell table:style-name="TableCell293" table:number-columns-spanned="5">
            <text:p text:style-name="P294">4.Информационное обеспечение повышения качества <text:s/>образования</text:p>
            <text:p text:style-name="P295"/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4.1</text:p>
          </table:table-cell>
          <table:table-cell table:style-name="TableCell300">
            <text:p text:style-name="P301">Ведение раздела «Государственная итоговая аттестация» на сайте управления народного образования, ОУ</text:p>
          </table:table-cell>
          <table:table-cell table:style-name="TableCell302" table:number-rows-spanned="3">
            <text:p text:style-name="P303">В течение 2018 – 2019 учебного года</text:p>
          </table:table-cell>
          <table:table-cell table:style-name="TableCell304">
            <text:p text:style-name="P305">Управление народного образования, МБУ «Учебно-методический и информационный центр», руководители ОУ</text:p>
          </table:table-cell>
          <table:table-cell table:style-name="TableCell306" table:number-rows-spanned="3">
            <text:p text:style-name="P307">Своевременное <text:s/>и полное информирование <text:s/>участников образовательных отношений</text:p>
          </table:table-cell>
        </table:table-row>
        <table:table-row table:style-name="TableRow308">
          <table:table-cell table:style-name="TableCell309">
            <text:p text:style-name="P310">4.2</text:p>
          </table:table-cell>
          <table:table-cell table:style-name="TableCell311">
            <text:p text:style-name="P312">Индивидуальные <text:s/>консультации для учителей-предметников, классных руководителей, обучающихся, родителей по вопросам подготовки и проведения государственной итоговой аттестации</text:p>
          </table:table-cell>
          <table:covered-table-cell>
            <text:p text:style-name="P313"/>
          </table:covered-table-cell>
          <table:table-cell table:style-name="TableCell314" table:number-rows-spanned="2">
            <text:p text:style-name="P315">Управление народного образования, МБУ «Учебно-методический и информационный центр», руководители ОУ</text:p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4.3</text:p>
          </table:table-cell>
          <table:table-cell table:style-name="TableCell320">
            <text:p text:style-name="P321">Функционирование «Горячей линии» по вопросам <text:s/>подготовки и проведения государственной итоговой аттестации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table-cell table:style-name="TableCell326" table:number-columns-spanned="5">
            <text:p text:style-name="P327"/>
            <text:p text:style-name="P328">5. Работа с родителями.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5.1</text:p>
          </table:table-cell>
          <table:table-cell table:style-name="TableCell332">
            <text:p text:style-name="P333">Организация мероприятий педагогов-психологов с родителями (законными представителями) по повышению <text:s/>психолого-педагогической компетенции<text:s/></text:p>
          </table:table-cell>
          <table:table-cell table:style-name="TableCell334">
            <text:p text:style-name="P335">В течение 2018 – 2019 учебного года</text:p>
          </table:table-cell>
          <table:table-cell table:style-name="TableCell336">
            <text:p text:style-name="P337">Управление народного образования, МБУ «Учебно-методический и информационный центр», руководители ОУ</text:p>
          </table:table-cell>
          <table:table-cell table:style-name="TableCell338">
            <text:p text:style-name="P339">Психолого-педагогическая подготовка родителей (законных представителей) к ГИА и мониторинговым исследованиям</text:p>
          </table:table-cell>
        </table:table-row>
        <table:table-row table:style-name="TableRow340">
          <table:table-cell table:style-name="TableCell341">
            <text:p text:style-name="P342">5.2</text:p>
          </table:table-cell>
          <table:table-cell table:style-name="TableCell343">
            <text:p text:style-name="P344">Организация и проведение городского родительского собрания по вопросам ГИА-9,11</text:p>
          </table:table-cell>
          <table:table-cell table:style-name="TableCell345">
            <text:p text:style-name="P346">В течение 2018 – 2019 учебного года</text:p>
          </table:table-cell>
          <table:table-cell table:style-name="TableCell347">
            <text:p text:style-name="P348">Управление народного образования, МБУ «Учебно-методический и информационный центр», руководители ОУ</text:p>
          </table:table-cell>
          <table:table-cell table:style-name="TableCell349" table:number-rows-spanned="3">
            <text:p text:style-name="P350">Информирование родителей</text:p>
          </table:table-cell>
        </table:table-row>
        <table:table-row table:style-name="TableRow351">
          <table:table-cell table:style-name="TableCell352">
            <text:p text:style-name="P353">5.3</text:p>
          </table:table-cell>
          <table:table-cell table:style-name="TableCell354">
            <text:p text:style-name="P355">Проведение общешкольных родительских собраний</text:p>
            <text:p text:style-name="P356"/>
          </table:table-cell>
          <table:table-cell table:style-name="TableCell357">
            <text:p text:style-name="P358">Декабрь, 2018 – май, 2019</text:p>
          </table:table-cell>
          <table:table-cell table:style-name="TableCell359">
            <text:p text:style-name="P360">Руководители ОУ</text:p>
          </table: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>5.4</text:p>
          </table:table-cell>
          <table:table-cell table:style-name="TableCell365">
            <text:p text:style-name="P366">Индивидуальное консультирование родителей (законных представителей) по возникающим вопросам по телефону «горячей линии»</text:p>
          </table:table-cell>
          <table:table-cell table:style-name="TableCell367">
            <text:p text:style-name="P368">В течение 2018 – 2019 учебного года</text:p>
          </table:table-cell>
          <table:table-cell table:style-name="TableCell369">
            <text:p text:style-name="P370">Управление народного образования</text:p>
          </table: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5.5</text:p>
          </table:table-cell>
          <table:table-cell table:style-name="TableCell375">
            <text:p text:style-name="P376">Привлечение родителей к общественному наблюдению на ГИА, при проведении ВПР и других оценочных процедур</text:p>
          </table:table-cell>
          <table:table-cell table:style-name="TableCell377">
            <text:p text:style-name="P378">В течение 2018 – 2019 учебного года</text:p>
          </table:table-cell>
          <table:table-cell table:style-name="TableCell379">
            <text:p text:style-name="P380">Управление народного образования, У</text:p>
          </table:table-cell>
          <table:table-cell table:style-name="TableCell381">
            <text:p text:style-name="P382">Формирование банка общественных <text:s/>наблюдателей, повышение объективности проведения оценочных процедур</text:p>
          </table:table-cell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826in"/>
      <style:text-properties style:font-name-asian="Times New Roman" style:language-asian="ru" style:country-asian="RU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prefix="2.1." style:num-format="1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3784in" fo:margin-bottom="0.4923in" fo:margin-right="0.4909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Нижнийколонтитул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4923in" fo:margin-left="0.7875in" fo:margin-bottom="0.1972in" fo:margin-right="0.7875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29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  <style:master-page style:next-style-name="MP0" style:name="MPF0" style:page-layout-name="PL0"/>
    <style:master-page style:name="MP1" style:page-layout-name="PL1">
      <style:footer>
        <text:p text:style-name="P29"><text:page-number text:fixed="false">5</text:page-number></text:p>
        <text:p text:style-name="Нижнийколонтитул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рина Алексеевна</meta:initial-creator>
    <dc:creator>ДНС</dc:creator>
    <meta:creation-date>2019-05-13T08:41:00Z</meta:creation-date>
    <dc:date>2019-05-13T08:41:00Z</dc:date>
    <meta:print-date>2018-12-20T13:15:00Z</meta:print-date>
    <meta:template xlink:href="Normal" xlink:type="simple"/>
    <meta:editing-cycles>2</meta:editing-cycles>
    <meta:editing-duration>PT60S</meta:editing-duration>
    <meta:document-statistic meta:page-count="5" meta:paragraph-count="19" meta:word-count="1459" meta:character-count="9759" meta:row-count="69" meta:non-whitespace-character-count="8319"/>
  </office:meta>
</office:document-meta>
</file>