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prefix="2.1." style:num-format="1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12" style:parent-style-name="Абзацсписка" style:list-style-name="LFO4" style:family="paragraph">
      <style:paragraph-properties fo:text-align="justify"/>
    </style:style>
    <style:style style:name="T1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5" style:parent-style-name="Абзацсписка" style:list-style-name="LFO4" style:family="paragraph">
      <style:paragraph-properties fo:text-align="justify"/>
    </style:style>
    <style:style style:name="T1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0" style:parent-style-name="Абзацсписка" style:list-style-name="LFO4" style:family="paragraph">
      <style:paragraph-properties fo:text-align="justify"/>
    </style:style>
    <style:style style:name="T2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5" style:parent-style-name="Абзацсписка" style:list-style-name="LFO4" style:family="paragraph">
      <style:paragraph-properties fo:text-align="justify" fo:background-color="#FFFFFF"/>
      <style:text-properties style:font-name-asian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left="-0.625in" fo:background-color="#FFFFFF">
        <style:tab-stops/>
      </style:paragraph-properties>
      <style:text-properties style:font-name-asian="Times New Roman" fo:color="#FF0000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/>
      <style:text-properties style:font-name-asian="Calibri" fo:color="#FF0000"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1" style:parent-style-name="Обычный" style:family="paragraph">
      <style:text-properties style:font-name-asian="Calibri" fo:font-size="14pt" style:font-size-asian="14pt" style:font-size-complex="14pt"/>
    </style:style>
    <style:style style:name="P42" style:parent-style-name="Обычный" style:family="paragraph">
      <style:text-properties style:font-name-asian="Calibri" fo:font-size="14pt" style:font-size-asian="14pt" style:font-size-complex="14pt"/>
    </style:style>
    <style:style style:name="P43" style:parent-style-name="Обычный" style:family="paragraph">
      <style:paragraph-properties fo:text-align="start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start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start"/>
      <style:text-properties fo:font-size="11pt" style:font-size-asian="11pt" style:font-size-complex="11pt"/>
    </style:style>
    <style:style style:name="P46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49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55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57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end"/>
      <style:text-properties style:font-name-asian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end"/>
      <style:text-properties style:font-name-asian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line-height="150%"/>
      <style:text-properties fo:font-weight="bold" style:font-weight-asian="bold"/>
    </style:style>
    <style:style style:name="P62" style:parent-style-name="Обычный" style:family="paragraph">
      <style:paragraph-properties fo:line-height="150%"/>
      <style:text-properties fo:font-weight="bold" style:font-weight-asian="bold"/>
    </style:style>
    <style:style style:name="P63" style:parent-style-name="Обычный" style:family="paragraph">
      <style:paragraph-properties fo:line-height="150%"/>
      <style:text-properties fo:font-weight="bold" style:font-weight-asian="bold"/>
    </style:style>
    <style:style style:name="TableColumn65" style:family="table-column">
      <style:table-column-properties style:column-width="0.3895in"/>
    </style:style>
    <style:style style:name="TableColumn66" style:family="table-column">
      <style:table-column-properties style:column-width="3.809in"/>
    </style:style>
    <style:style style:name="TableColumn67" style:family="table-column">
      <style:table-column-properties style:column-width="1.243in"/>
    </style:style>
    <style:style style:name="TableColumn68" style:family="table-column">
      <style:table-column-properties style:column-width="1.5152in"/>
    </style:style>
    <style:style style:name="Table64" style:family="table">
      <style:table-properties style:width="6.9569in" fo:margin-left="-0.2993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</style:style>
    <style:style style:name="P94" style:parent-style-name="Обычный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start"/>
      <style:text-properties fo:color="#000000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Обычный" style:family="paragraph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start"/>
      <style:text-properties fo:color="#000000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P118" style:parent-style-name="Обычный" style:family="paragraph">
      <style:paragraph-properties fo:text-align="end"/>
      <style:text-properties style:font-name-asian="Times New Roman" style:language-asian="ru" style:country-asian="RU"/>
    </style:style>
    <style:style style:name="P119" style:parent-style-name="Обычный" style:family="paragraph">
      <style:paragraph-properties fo:text-align="end"/>
    </style:style>
    <style:style style:name="T120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</office:automatic-styles>
  <office:body>
    <office:text text:use-soft-page-breaks="true">
      <text:p text:style-name="P1">УПРАВЛЕНИЕ <text:s/>НАРОДНОГО ОБРАЗОВАНИЯ</text:p>
      <text:p text:style-name="P2">АДМИНИСТРАЦИИ <text:s text:c="2"/>ГОРОДА <text:s/>МИЧУРИНСКА</text:p>
      <text:p text:style-name="P3"/>
      <text:p text:style-name="P4"> </text:p>
      <text:p text:style-name="P5">24.08.2018<text:s text:c="30"/><text:s/><text:s text:c="6"/>ПРИКАЗ <text:s text:c="24"/><text:s text:c="2"/><text:s text:c="6"/><text:s text:c="5"/><text:s text:c="4"/><text:s text:c="2"/>№351</text:p>
      <text:p text:style-name="P6"/>
      <text:p text:style-name="P7"/>
      <text:p text:style-name="P8">Об утверждении<text:s/><text:s/>муниципального<text:s/>комплекса мер<text:s/>в отношении школ <text:s/>с необъективными результатами <text:s text:c="3"/>Всероссийских проверочных <text:s/>работ<text:s/>(далее – ВПР)<text:s/><text:s/><text:s/>в 2017, 2018 г.г.</text:p>
      <text:p text:style-name="P9"/>
      <text:p text:style-name="P10"><text:tab/>На основании письма управления <text:s/>образования и науки Тамбовской области от 22.08.2018 №1.12-18/3411 «О результатах Всероссийских проверочных работ», в целях повышения объективности<text:s/><text:s/>и качества<text:s/><text:s text:c="3"/>результатов <text:s/>оценочных процедур <text:s text:c="2"/>ПРИКАЗЫВАЮ:</text:p>
      <text:p text:style-name="P11"/>
      <text:list text:style-name="LFO4" text:continue-numbering="true">
        <text:list-item>
          <text:p text:style-name="P12"><text:span text:style-name="T13">Утвердить муниципальный комплекс мер</text:span><text:span text:style-name="T14"><text:s/>в отношении школ с необъективными результатами ВПР (Приложение).</text:span></text:p>
        </text:list-item>
        <text:list-item>
          <text:p text:style-name="P15"><text:span text:style-name="T16">Муниципальному бюджетному учреждению «Учебно-методический и информационный центр»<text:s/></text:span><text:span text:style-name="T17">(и.о. директора Г.А. Тугарева)<text:s/></text:span><text:span text:style-name="T18"><text:s/></text:span><text:span text:style-name="T19">обеспечить информационно-методическое сопровождение комплекса мер.</text:span></text:p>
        </text:list-item>
        <text:list-item>
          <text:p text:style-name="P20"><text:span text:style-name="T21">Руководителям муниципальных бюджетных общеобразовательных учреждений СОШ №</text:span><text:span text:style-name="T22">2 (Рябов Д.А.), №</text:span><text:span text:style-name="T23">15</text:span><text:span text:style-name="T24"><text:s/>(Шиленков Р.В.)</text:span><text:span text:style-name="T25">,<text:s/></text:span><text:span text:style-name="T26"><text:s/></text:span><text:span text:style-name="T27">проанал</text:span><text:span text:style-name="T28">изировать<text:s/></text:span><text:span text:style-name="T29">результаты ВПР</text:span><text:span text:style-name="T30"><text:s/>2017, 2018 г.г., разработать план школьных мероп</text:span><text:span text:style-name="T31">риятий по недопущению <text:s/>необъективных результатов</text:span><text:span text:style-name="T32"><text:s/>до 01.10.2</text:span><text:span text:style-name="T33">018</text:span><text:span text:style-name="T34">.</text:span></text:p>
        </text:list-item>
        <text:list-item>
          <text:p text:style-name="P35">Контроль за исполнением приказа возложить на ведущего специалиста управления народного образования Н.Л. Бабайцеву</text:p>
        </text:list-item>
      </text:list>
      <text:p text:style-name="P36"/>
      <text:p text:style-name="P37"/>
      <text:p text:style-name="P38"/>
      <text:p text:style-name="Обычный"><text:span text:style-name="T39">Начальник управления <text:s text:c="41"/></text:span><text:span text:style-name="T40"><text:s text:c="4"/>С.В. Солопова</text:span></text:p>
      <text:p text:style-name="P41"/>
      <text:p text:style-name="P42"/>
      <text:p text:style-name="P43"/>
      <text:p text:style-name="P44">Бабайцева Н.Л.,</text:p>
      <text:p text:style-name="P45">5-31-91</text:p>
      <text:p text:style-name="P46"><text:s text:c="85"/></text:p>
      <text:p text:style-name="P47"><text:s text:c="83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s text:c="84"/><text:s text:c="3"/>Приложение №1</text:p>
      <text:p text:style-name="P57"><text:s text:c="83"/><text:s/>к приказу УНО<text:s/></text:p>
      <text:p text:style-name="P58"><text:s text:c="2"/>от 24.08.2018 <text:s/>№351</text:p>
      <text:p text:style-name="P59"><text:s text:c="44"/><text:s text:c="4"/></text:p>
      <text:p text:style-name="P60"/>
      <text:p text:style-name="P61">Муниципальный <text:s/>комплекс мер</text:p>
      <text:p text:style-name="P62">в отношении школ с необъективными результатами</text:p>
      <text:p text:style-name="P63"><text:s/>Всероссийских проверочных работ в 2017,<text:s/>2018 г.г.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№ п/п</text:p>
          </table:table-cell>
          <table:table-cell table:style-name="TableCell72">
            <text:p text:style-name="P73">Мероприятие</text:p>
          </table:table-cell>
          <table:table-cell table:style-name="TableCell74">
            <text:p text:style-name="P75">Сроки</text:p>
          </table:table-cell>
          <table:table-cell table:style-name="TableCell76">
            <text:p text:style-name="P77">Ответственные</text:p>
          </table:table-cell>
        </table:table-row>
        <table:table-row table:style-name="TableRow78">
          <table:table-cell table:style-name="TableCell79">
            <text:p text:style-name="Обычный">1.</text:p>
          </table:table-cell>
          <table:table-cell table:style-name="TableCell80">
            <text:p text:style-name="P81">Производственное совещание с руководителями ОУ. Анализ результатов<text:s/>Всероссийских проверочных работ 2017, 2018 г.г.<text:s/>с выявлением<text:s/>возможных<text:s/>причин необъективности результатов в<text:s/>МБОУ<text:s/>СОШ №2,15.</text:p>
          </table:table-cell>
          <table:table-cell table:style-name="TableCell82">
            <text:p text:style-name="Обычный">27.08.2018</text:p>
          </table:table-cell>
          <table:table-cell table:style-name="TableCell83">
            <text:p text:style-name="Обычный">С.В. Солопова начальник УНО,</text:p>
            <text:p text:style-name="Обычный">Рябов Д.А.</text:p>
            <text:p text:style-name="Обычный">Шиленков Р.В.</text:p>
          </table:table-cell>
        </table:table-row>
        <table:table-row table:style-name="TableRow84">
          <table:table-cell table:style-name="TableCell85">
            <text:p text:style-name="Обычный">2.</text:p>
          </table:table-cell>
          <table:table-cell table:style-name="TableCell86">
            <text:p text:style-name="P87">Совещание с руководителями городских профессиональных объединений<text:s/>учителей начальных классов, учителей-предметников, школьными координаторами<text:s/>по ВПР.</text:p>
          </table:table-cell>
          <table:table-cell table:style-name="TableCell88">
            <text:p text:style-name="Обычный">28.08.2018,<text:s/></text:p>
            <text:p text:style-name="Обычный"/>
            <text:p text:style-name="Обычный"/>
            <text:p text:style-name="Обычный">сентябрь</text:p>
            <text:p text:style-name="Обычный"><text:s/>2018 г.<text:s/></text:p>
          </table:table-cell>
          <table:table-cell table:style-name="TableCell89">
            <text:p text:style-name="Обычный">Н.Л. Бабайцева, муниципальный координатор,<text:s/>УМиИЦ,<text:s/>руководители городских профессиональных объединений учителей</text:p>
          </table:table-cell>
        </table:table-row>
        <table:table-row table:style-name="TableRow90">
          <table:table-cell table:style-name="TableCell91">
            <text:p text:style-name="Обычный">3.</text:p>
          </table:table-cell>
          <table:table-cell table:style-name="TableCell92">
            <text:p text:style-name="P93">Организация перепроверки Всероссийских проверочных <text:s/>работ обучающихся 4<text:s/>классов<text:s/>по русскому языку<text:s/><text:s/>(СОШ №2,15) на предмет качества и объективности.</text:p>
            <text:p text:style-name="P94"/>
          </table:table-cell>
          <table:table-cell table:style-name="TableCell95">
            <text:p text:style-name="Обычный">до<text:s/>01.10.2018</text:p>
          </table:table-cell>
          <table:table-cell table:style-name="TableCell96">
            <text:p text:style-name="Обычный">УНО,<text:s/></text:p>
            <text:p text:style-name="Обычный">УМиИЦ</text:p>
          </table:table-cell>
        </table:table-row>
        <table:table-row table:style-name="TableRow97">
          <table:table-cell table:style-name="TableCell98">
            <text:p text:style-name="Обычный">4.</text:p>
          </table:table-cell>
          <table:table-cell table:style-name="TableCell99">
            <text:p text:style-name="P100">Создание и организация деятельности рабочей группы учителей ОУ с объективными результатами ВПР с целью оказания консультативной помощи школам с необъективными <text:s/>результатами</text:p>
          </table:table-cell>
          <table:table-cell table:style-name="TableCell101">
            <text:p text:style-name="Обычный">до 01.10.2018</text:p>
          </table:table-cell>
          <table:table-cell table:style-name="TableCell102">
            <text:p text:style-name="Обычный">УНО,</text:p>
            <text:p text:style-name="Обычный">УМиИЦ</text:p>
          </table:table-cell>
        </table:table-row>
        <table:table-row table:style-name="TableRow103">
          <table:table-cell table:style-name="TableCell104">
            <text:p text:style-name="Обычный">5.</text:p>
          </table:table-cell>
          <table:table-cell table:style-name="TableCell105">
            <text:p text:style-name="P106">Проведение семинара-практикума на тему «ВПР: качество и объективность проверки» для учителей-предметников (принимающих участие в проверке работ)<text:s/>сотрудниками ТОГКУ «Центр экспертизы образовательной деятельности»<text:s/></text:p>
          </table:table-cell>
          <table:table-cell table:style-name="TableCell107">
            <text:p text:style-name="P108">октябрь, 2018</text:p>
          </table:table-cell>
          <table:table-cell table:style-name="TableCell109">
            <text:p text:style-name="Обычный">УНО,<text:s/></text:p>
            <text:p text:style-name="Обычный">УМиИЦ,<text:s/></text:p>
            <text:p text:style-name="Обычный">ТОГКУ «Центр экспертизы образовательной деятельности»<text:s/></text:p>
            <text:p text:style-name="Обычный">(по согласованию)</text:p>
          </table:table-cell>
        </table:table-row>
        <table:table-row table:style-name="TableRow110">
          <table:table-cell table:style-name="TableCell111">
            <text:p text:style-name="Обычный">6.</text:p>
          </table:table-cell>
          <table:table-cell table:style-name="TableCell112">
            <text:p text:style-name="P113">Совещание с руководителями ОУ, школьными координаторами<text:s/><text:s/>на тему «Работа над ошибками: причины необъективности проведения ВПР».</text:p>
          </table:table-cell>
          <table:table-cell table:style-name="TableCell114">
            <text:p text:style-name="P115"><text:s/>ноябрь,<text:s/>2018</text:p>
          </table:table-cell>
          <table:table-cell table:style-name="TableCell116">
            <text:p text:style-name="Обычный">Солопова С.В., начальник УНО,<text:s/></text:p>
            <text:p text:style-name="Обычный">Бабайцева Н.Л.. муниципальный координатор</text:p>
          </table:table-cell>
        </table:table-row>
      </table:table>
      <text:p text:style-name="P117"/>
      <text:p text:style-name="P118"/>
      <text:p text:style-name="P119"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826in"/>
      <style:text-properties style:font-name-asian="Times New Roman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prefix="2.1." style:num-format="1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3784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 Алексеевна</meta:initial-creator>
    <dc:creator>ДНС</dc:creator>
    <meta:creation-date>2019-05-13T08:45:00Z</meta:creation-date>
    <dc:date>2019-05-13T08:45:00Z</dc:date>
    <meta:print-date>2018-08-30T07:1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3" meta:character-count="3436" meta:row-count="24" meta:non-whitespace-character-count="2929"/>
  </office:meta>
</office:document-meta>
</file>