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93.7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60pt" style:use-optimal-row-height="true" fo:break-before="page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29" table:default-cell-style-name="ce1"/>
        <table:table-column table:style-name="co5" table:number-columns-repeated="16136" table:default-cell-style-name="ce1"/>
        <table:table-row table:style-name="ro1">
          <table:table-cell office:value-type="string" table:number-columns-spanned="19" table:number-rows-spanned="1" table:style-name="ce21">
            <text:p>ПРОТОКОЛ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заседания жюри школьного этапа всероссийской олимпиады школьников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по искусству (мировой художественной культуре) в 2022-2023 учебном году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23">
            <text:p>Список участников школьного этапа всероссийской олимпиады школьников в 2022-2023 учебном году по искусству (мировой художественной культуре) на территории г.Мичуринска.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4">
            <text:p>Управление народного образования администрации г. Мичуринска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№ п/п</text:p>
          </table:table-cell>
          <table:table-cell office:value-type="string" table:style-name="ce3">
            <text:p>Муниципальное образование (город, район)</text:p>
          </table:table-cell>
          <table:table-cell office:value-type="string" table:style-name="ce3">
            <text:p>Шифр работы</text:p>
          </table:table-cell>
          <table:table-cell office:value-type="string" table:style-name="ce3">
            <text:p>Полное наименование образовательной организации <text:s/>по Уставу</text:p>
          </table:table-cell>
          <table:table-cell office:value-type="string" table:style-name="ce4">
            <text:p>1 зад.</text:p>
          </table:table-cell>
          <table:table-cell office:value-type="string" table:style-name="ce4">
            <text:p>2 зад.</text:p>
          </table:table-cell>
          <table:table-cell office:value-type="string" table:style-name="ce4">
            <text:p>3 зад.</text:p>
          </table:table-cell>
          <table:table-cell office:value-type="string" table:style-name="ce4">
            <text:p>4 зад.</text:p>
          </table:table-cell>
          <table:table-cell office:value-type="string" table:style-name="ce4">
            <text:p>5 зад.</text:p>
          </table:table-cell>
          <table:table-cell office:value-type="string" table:style-name="ce4">
            <text:p>6 зад.</text:p>
          </table:table-cell>
          <table:table-cell office:value-type="string" table:style-name="ce4">
            <text:p>7 зад.</text:p>
          </table:table-cell>
          <table:table-cell office:value-type="string" table:style-name="ce4">
            <text:p>8 зад.</text:p>
          </table:table-cell>
          <table:table-cell office:value-type="string" table:style-name="ce4">
            <text:p>Общее кол-во баллов</text:p>
          </table:table-cell>
          <table:table-cell office:value-type="string" table:style-name="ce4">
            <text:p>Максимальное кол-во баллов за работу</text:p>
          </table:table-cell>
          <table:table-cell office:value-type="string" table:style-name="ce4">
            <text:p>% выполнения заданий</text:p>
          </table:table-cell>
          <table:table-cell office:value-type="string" table:style-name="ce4">
            <text:p>Апелляция</text:p>
          </table:table-cell>
          <table:table-cell office:value-type="string" table:style-name="ce4">
            <text:p>Итоговое кол-во баллов</text:p>
          </table:table-cell>
          <table:table-cell office:value-type="string" table:style-name="ce4">
            <text:p>Тип диплома (победитель, призер)</text:p>
          </table:table-cell>
          <table:table-cell table:number-columns-repeated="16366" table:style-name="ce1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г.Мичуринск</text:p>
          </table:table-cell>
          <table:table-cell office:value-type="float" office:value="2107202219" table:style-name="ce5">
            <text:p>2107202219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9" table:formula="of:=SUM([.E9:.L9])" table:style-name="ce7">
            <text:p>49</text:p>
          </table:table-cell>
          <table:table-cell office:value-type="float" office:value="76" table:style-name="ce6">
            <text:p>76</text:p>
          </table:table-cell>
          <table:table-cell office:value-type="percentage" office:value="0.64473684210526316" table:formula="of:=[.M9]/[.N9]" table:style-name="ce8">
            <text:p>64,5%</text:p>
          </table:table-cell>
          <table:table-cell table:number-columns-repeated="2" table:style-name="ce9"/>
          <table:table-cell office:value-type="string" table:style-name="ce10">
            <text:p>призёр</text:p>
          </table:table-cell>
          <table:table-cell table:number-columns-repeated="16366" table:style-name="ce1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72022-01</text:p>
          </table:table-cell>
          <table:table-cell office:value-type="string" table:style-name="ce5">
            <text:p>Тамбовское областное государственное автономное общеобразовательное учреждение "Мичуринский лицей-интернат"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46" table:formula="of:=SUM([.E10:.L10])" table:style-name="ce7">
            <text:p>46</text:p>
          </table:table-cell>
          <table:table-cell office:value-type="float" office:value="76" table:style-name="ce6">
            <text:p>76</text:p>
          </table:table-cell>
          <table:table-cell office:value-type="percentage" office:value="0.60526315789473684" table:formula="of:=[.M10]/[.N10]" table:style-name="ce8">
            <text:p>60,5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style-name="ce5">
            <text:p>г.Мичуринск</text:p>
          </table:table-cell>
          <table:table-cell office:value-type="float" office:value="2107202203" table:style-name="ce5">
            <text:p>2107202203</text:p>
          </table:table-cell>
          <table:table-cell office:value-type="string" table:style-name="ce5">
            <text:p>муниципальное бюджетное общеобразовательное учреждение "Средняя общеобразовательная школа №9" г.Мичуринска Тамбовской области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7" table:formula="of:=SUM([.E11:.L11])" table:style-name="ce7">
            <text:p>37</text:p>
          </table:table-cell>
          <table:table-cell office:value-type="float" office:value="76" table:style-name="ce6">
            <text:p>76</text:p>
          </table:table-cell>
          <table:table-cell office:value-type="percentage" office:value="0.48684210526315791" table:formula="of:=[.M11]/[.N11]" table:style-name="ce8">
            <text:p>48,7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5">
            <text:p>г.Мичуринск</text:p>
          </table:table-cell>
          <table:table-cell office:value-type="float" office:value="2107202201" table:style-name="ce5">
            <text:p>2107202201</text:p>
          </table:table-cell>
          <table:table-cell office:value-type="string" table:style-name="ce5">
            <text:p>муниципальное бюджетное общеобразовательное учреждение "Средняя общеобразовательная школа №9" г.Мичуринска Тамбовской области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4" table:formula="of:=SUM([.E12:.L12])" table:style-name="ce7">
            <text:p>34</text:p>
          </table:table-cell>
          <table:table-cell office:value-type="float" office:value="76" table:style-name="ce6">
            <text:p>76</text:p>
          </table:table-cell>
          <table:table-cell office:value-type="percentage" office:value="0.44736842105263158" table:formula="of:=[.M12]/[.N12]" table:style-name="ce8">
            <text:p>44,7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5">
            <text:p>г.Мичуринск</text:p>
          </table:table-cell>
          <table:table-cell office:value-type="float" office:value="2107202202" table:style-name="ce5">
            <text:p>2107202202</text:p>
          </table:table-cell>
          <table:table-cell office:value-type="string" table:style-name="ce5">
            <text:p>муниципальное бюджетное общеобразовательное учреждение "Средняя общеобразовательная школа №9" г.Мичуринска Тамбовской области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4" table:formula="of:=SUM([.E13:.L13])" table:style-name="ce7">
            <text:p>34</text:p>
          </table:table-cell>
          <table:table-cell office:value-type="float" office:value="76" table:style-name="ce6">
            <text:p>76</text:p>
          </table:table-cell>
          <table:table-cell office:value-type="percentage" office:value="0.44736842105263158" table:formula="of:=[.M13]/[.N13]" table:style-name="ce8">
            <text:p>44,7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10">
          <table:table-cell office:value-type="float" office:value="6" table:style-name="ce5">
            <text:p>6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8-2022-03</text:p>
          </table:table-cell>
          <table:table-cell office:value-type="string" table:style-name="ce5">
            <text:p>Муниципальное автономное общеобразовательное учреждение "Средняя общеобразовательная школа №5 "Научно-технологический центр имени И.В. Мичурина"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2" table:formula="of:=SUM([.E14:.L14])" table:style-name="ce7">
            <text:p>52</text:p>
          </table:table-cell>
          <table:table-cell office:value-type="float" office:value="76" table:style-name="ce6">
            <text:p>76</text:p>
          </table:table-cell>
          <table:table-cell office:value-type="percentage" office:value="0.68421052631578949" table:formula="of:=[.M14]/[.N14]" table:style-name="ce8">
            <text:p>68,4%</text:p>
          </table:table-cell>
          <table:table-cell table:number-columns-repeated="2" table:style-name="ce9"/>
          <table:table-cell office:value-type="string" table:style-name="ce10">
            <text:p>победитель</text:p>
          </table:table-cell>
          <table:table-cell table:number-columns-repeated="16366" table:style-name="ce1"/>
        </table:table-row>
        <table:table-row table:style-name="ro10">
          <table:table-cell office:value-type="float" office:value="7" table:style-name="ce5">
            <text:p>7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8-2022-01</text:p>
          </table:table-cell>
          <table:table-cell office:value-type="string" table:style-name="ce5">
            <text:p>Муниципальное автономное общеобразовательное учреждение "Средняя общеобразовательная школа №5 "Научно-технологический центр имени И.В. Мичурина"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0" table:formula="of:=SUM([.E15:.L15])" table:style-name="ce7">
            <text:p>50</text:p>
          </table:table-cell>
          <table:table-cell office:value-type="float" office:value="76" table:style-name="ce6">
            <text:p>76</text:p>
          </table:table-cell>
          <table:table-cell office:value-type="percentage" office:value="0.65789473684210531" table:formula="of:=[.M15]/[.N15]" table:style-name="ce8">
            <text:p>65,8%</text:p>
          </table:table-cell>
          <table:table-cell table:number-columns-repeated="2" table:style-name="ce9"/>
          <table:table-cell office:value-type="string" table:style-name="ce10">
            <text:p>призер</text:p>
          </table:table-cell>
          <table:table-cell table:number-columns-repeated="16366" table:style-name="ce1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8-2022-04</text:p>
          </table:table-cell>
          <table:table-cell office:value-type="string" table:style-name="ce5">
            <text:p>Муниципальное автономное общеобразовательное учреждение "Средняя общеобразовательная школа №5 "Научно-технологический центр имени И.В. Мичурина"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3" table:formula="of:=SUM([.E16:.L16])" table:style-name="ce7">
            <text:p>43</text:p>
          </table:table-cell>
          <table:table-cell office:value-type="float" office:value="76" table:style-name="ce6">
            <text:p>76</text:p>
          </table:table-cell>
          <table:table-cell office:value-type="percentage" office:value="0.56578947368421051" table:formula="of:=[.M16]/[.N16]" table:style-name="ce8">
            <text:p>56,6%</text:p>
          </table:table-cell>
          <table:table-cell table:number-columns-repeated="2" table:style-name="ce9"/>
          <table:table-cell office:value-type="string" table:style-name="ce10">
            <text:p>призёр</text:p>
          </table:table-cell>
          <table:table-cell table:number-columns-repeated="16366" table:style-name="ce1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8-2022-02</text:p>
          </table:table-cell>
          <table:table-cell office:value-type="string" table:style-name="ce5">
            <text:p>Муниципальное автономное общеобразовательное учреждение "Средняя общеобразовательная школа №5 "Научно-технологический центр имени И.В. Мичурина"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8" table:formula="of:=SUM([.E17:.L17])" table:style-name="ce7">
            <text:p>38</text:p>
          </table:table-cell>
          <table:table-cell office:value-type="float" office:value="76" table:style-name="ce6">
            <text:p>76</text:p>
          </table:table-cell>
          <table:table-cell office:value-type="percentage" office:value="0.5" table:formula="of:=[.M17]/[.N17]" table:style-name="ce8">
            <text:p>50,0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8-2022-05</text:p>
          </table:table-cell>
          <table:table-cell office:value-type="string" table:style-name="ce5">
            <text:p>Муниципальное автономное общеобразовательное учреждение "Средняя общеобразовательная школа №5 "Научно-технологический центр имени И.В. Мичурина"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0" table:formula="of:=SUM([.E18:.L18])" table:style-name="ce7">
            <text:p>30</text:p>
          </table:table-cell>
          <table:table-cell office:value-type="float" office:value="76" table:style-name="ce6">
            <text:p>76</text:p>
          </table:table-cell>
          <table:table-cell office:value-type="percentage" office:value="0.39473684210526316" table:formula="of:=[.M18]/[.N18]" table:style-name="ce8">
            <text:p>39,5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10">
          <table:table-cell office:value-type="float" office:value="11" table:style-name="ce5">
            <text:p>11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8-2022-02</text:p>
          </table:table-cell>
          <table:table-cell office:value-type="string" table:style-name="ce5">
            <text:p>Муниципальное бюджетное общеобразовательное учреждение "Средняя общеобразовательная школа №17" Юнармеец"г.Мичуринска Тамбовской области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8" table:formula="of:=SUM([.E19:.L19])" table:style-name="ce7">
            <text:p>28</text:p>
          </table:table-cell>
          <table:table-cell office:value-type="float" office:value="76" table:style-name="ce6">
            <text:p>76</text:p>
          </table:table-cell>
          <table:table-cell office:value-type="percentage" office:value="0.36842105263157893" table:formula="of:=[.M19]/[.N19]" table:style-name="ce8">
            <text:p>36,8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10">
          <table:table-cell office:value-type="float" office:value="12" table:style-name="ce5">
            <text:p>12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8-2022-01</text:p>
          </table:table-cell>
          <table:table-cell office:value-type="string" table:style-name="ce5">
            <text:p>Муниципальное бюджетное общеобразовательное учреждение "Средняя общеобразовательная школа №17" Юнармеец"г.Мичуринска Тамбовской области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6" table:formula="of:=SUM([.E20:.L20])" table:style-name="ce7">
            <text:p>26</text:p>
          </table:table-cell>
          <table:table-cell office:value-type="float" office:value="76" table:style-name="ce6">
            <text:p>76</text:p>
          </table:table-cell>
          <table:table-cell office:value-type="percentage" office:value="0.34210526315789475" table:formula="of:=[.M20]/[.N20]" table:style-name="ce8">
            <text:p>34,2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style-name="ce1"/>
          <table:table-cell table:style-name="ce11"/>
          <table:table-cell table:number-columns-repeated="16364"/>
        </table:table-row>
        <table:table-row table:style-name="ro11">
          <table:table-cell office:value-type="float" office:value="13" table:style-name="ce5">
            <text:p>13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3</text:p>
          </table:table-cell>
          <table:table-cell office:value-type="string" table:style-name="ce12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64" table:formula="of:=SUM([.E21:.L21])" table:style-name="ce7">
            <text:p>64</text:p>
          </table:table-cell>
          <table:table-cell office:value-type="float" office:value="114" table:style-name="ce6">
            <text:p>114</text:p>
          </table:table-cell>
          <table:table-cell office:value-type="percentage" office:value="0.56140350877192979" table:formula="of:=[.M21]/[.N21]" table:style-name="ce8">
            <text:p>56,1%</text:p>
          </table:table-cell>
          <table:table-cell table:number-columns-repeated="2" table:style-name="ce9"/>
          <table:table-cell office:value-type="string" table:style-name="ce10">
            <text:p>победитель</text:p>
          </table:table-cell>
          <table:table-cell table:number-columns-repeated="16366" table:style-name="ce1"/>
        </table:table-row>
        <table:table-row table:style-name="ro11">
          <table:table-cell office:value-type="float" office:value="14" table:style-name="ce5">
            <text:p>14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5</text:p>
          </table:table-cell>
          <table:table-cell office:value-type="string" table:style-name="ce12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11.5" table:style-name="ce6">
            <text:p>11,5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3.5" table:formula="of:=SUM([.E22:.L22])" table:style-name="ce7">
            <text:p>53,5</text:p>
          </table:table-cell>
          <table:table-cell office:value-type="float" office:value="114" table:style-name="ce6">
            <text:p>114</text:p>
          </table:table-cell>
          <table:table-cell office:value-type="percentage" office:value="0.4692982456140351" table:formula="of:=[.M22]/[.N22]" table:style-name="ce8">
            <text:p>46,9%</text:p>
          </table:table-cell>
          <table:table-cell table:number-columns-repeated="2" table:style-name="ce9"/>
          <table:table-cell office:value-type="string" table:style-name="ce10">
            <text:p>призёр</text:p>
          </table:table-cell>
          <table:table-cell table:number-columns-repeated="16366" table:style-name="ce1"/>
        </table:table-row>
        <table:table-row table:style-name="ro11">
          <table:table-cell office:value-type="float" office:value="15" table:style-name="ce5">
            <text:p>15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4</text:p>
          </table:table-cell>
          <table:table-cell office:value-type="string" table:style-name="ce12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9.5" table:style-name="ce6">
            <text:p>9,5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50.5" table:formula="of:=SUM([.E23:.L23])" table:style-name="ce7">
            <text:p>50,5</text:p>
          </table:table-cell>
          <table:table-cell office:value-type="float" office:value="114" table:style-name="ce6">
            <text:p>114</text:p>
          </table:table-cell>
          <table:table-cell office:value-type="percentage" office:value="0.44298245614035087" table:formula="of:=[.M23]/[.N23]" table:style-name="ce8">
            <text:p>44,3%</text:p>
          </table:table-cell>
          <table:table-cell table:number-columns-repeated="2" table:style-name="ce9"/>
          <table:table-cell office:value-type="string" table:style-name="ce10">
            <text:p>призер</text:p>
          </table:table-cell>
          <table:table-cell table:number-columns-repeated="16366" table:style-name="ce1"/>
        </table:table-row>
        <table:table-row table:style-name="ro11">
          <table:table-cell office:value-type="float" office:value="16" table:style-name="ce5">
            <text:p>16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2</text:p>
          </table:table-cell>
          <table:table-cell office:value-type="string" table:style-name="ce12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2" table:formula="of:=SUM([.E24:.L24])" table:style-name="ce7">
            <text:p>42</text:p>
          </table:table-cell>
          <table:table-cell office:value-type="float" office:value="114" table:style-name="ce6">
            <text:p>114</text:p>
          </table:table-cell>
          <table:table-cell office:value-type="percentage" office:value="0.36842105263157893" table:formula="of:=[.M24]/[.N24]" table:style-name="ce8">
            <text:p>36,8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11">
          <table:table-cell office:value-type="float" office:value="17" table:style-name="ce5">
            <text:p>17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6</text:p>
          </table:table-cell>
          <table:table-cell office:value-type="string" table:style-name="ce12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2" table:formula="of:=SUM([.E25:.L25])" table:style-name="ce7">
            <text:p>42</text:p>
          </table:table-cell>
          <table:table-cell office:value-type="float" office:value="114" table:style-name="ce6">
            <text:p>114</text:p>
          </table:table-cell>
          <table:table-cell office:value-type="percentage" office:value="0.36842105263157893" table:formula="of:=[.M25]/[.N25]" table:style-name="ce8">
            <text:p>36,8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11">
          <table:table-cell office:value-type="float" office:value="18" table:style-name="ce5">
            <text:p>18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7</text:p>
          </table:table-cell>
          <table:table-cell office:value-type="string" table:style-name="ce12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0" table:formula="of:=SUM([.E26:.L26])" table:style-name="ce7">
            <text:p>40</text:p>
          </table:table-cell>
          <table:table-cell office:value-type="float" office:value="114" table:style-name="ce6">
            <text:p>114</text:p>
          </table:table-cell>
          <table:table-cell office:value-type="percentage" office:value="0.35087719298245612" table:formula="of:=[.M26]/[.N26]" table:style-name="ce8">
            <text:p>35,1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10">
          <table:table-cell office:value-type="float" office:value="19" table:style-name="ce5">
            <text:p>19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2</text:p>
          </table:table-cell>
          <table:table-cell office:value-type="string" table:style-name="ce13">
            <text:p>Муниципальное бюджетное общеобразовательное учреждение "Средняя общеобразовательная школа №17" Юнармеец"г.Мичуринска Тамбовской области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6" table:formula="of:=SUM([.E27:.L27])" table:style-name="ce7">
            <text:p>36</text:p>
          </table:table-cell>
          <table:table-cell office:value-type="float" office:value="114" table:style-name="ce6">
            <text:p>114</text:p>
          </table:table-cell>
          <table:table-cell office:value-type="percentage" office:value="0.31578947368421051" table:formula="of:=[.M27]/[.N27]" table:style-name="ce8">
            <text:p>31,6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1</text:p>
          </table:table-cell>
          <table:table-cell office:value-type="string" table:style-name="ce13">
            <text:p>Муниципальное бюджетное общеобразовательное учреждение "Средняя общеобразовательная школа №17" Юнармеец"г.Мичуринска Тамбовской области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3" table:formula="of:=SUM([.E28:.L28])" table:style-name="ce7">
            <text:p>33</text:p>
          </table:table-cell>
          <table:table-cell office:value-type="float" office:value="114" table:style-name="ce6">
            <text:p>114</text:p>
          </table:table-cell>
          <table:table-cell office:value-type="percentage" office:value="0.28947368421052633" table:formula="of:=[.M28]/[.N28]" table:style-name="ce8">
            <text:p>28,9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9">
          <table:table-cell office:value-type="float" office:value="21" table:style-name="ce5">
            <text:p>21</text:p>
          </table:table-cell>
          <table:table-cell office:value-type="string" table:style-name="ce5">
            <text:p>г.Мичуринск</text:p>
          </table:table-cell>
          <table:table-cell office:value-type="string" table:style-name="ce14">
            <text:p>21-09-2022-02</text:p>
          </table:table-cell>
          <table:table-cell office:value-type="string" table:style-name="ce14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3" table:formula="of:=SUM([.E29:.L29])" table:style-name="ce15">
            <text:p>33</text:p>
          </table:table-cell>
          <table:table-cell office:value-type="float" office:value="114" table:style-name="ce6">
            <text:p>114</text:p>
          </table:table-cell>
          <table:table-cell office:value-type="percentage" office:value="0.28947368421052633" table:formula="of:=[.M29]/[.N29]" table:style-name="ce16">
            <text:p>28,9%</text:p>
          </table:table-cell>
          <table:table-cell table:number-columns-repeated="2" table:style-name="ce17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9">
          <table:table-cell office:value-type="float" office:value="22" table:style-name="ce5">
            <text:p>22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5</text:p>
          </table:table-cell>
          <table:table-cell office:value-type="string" table:style-name="ce5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6.5" table:style-name="ce18">
            <text:p>6,5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32.5" table:formula="of:=SUM([.E30:.L30])" table:style-name="ce7">
            <text:p>32,5</text:p>
          </table:table-cell>
          <table:table-cell office:value-type="float" office:value="114" table:style-name="ce18">
            <text:p>114</text:p>
          </table:table-cell>
          <table:table-cell office:value-type="percentage" office:value="0.28508771929824561" table:formula="of:=[.M30]/[.N30]" table:style-name="ce8">
            <text:p>28,5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10">
          <table:table-cell office:value-type="float" office:value="23" table:style-name="ce5">
            <text:p>23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4</text:p>
          </table:table-cell>
          <table:table-cell office:value-type="string" table:style-name="ce5">
            <text:p>Муниципальное бюджетное общеобразовательное учреждение "Средняя общеобразовательная школа №17" Юнармеец"г.Мичуринска Тамбовской области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formula="of:=SUM([.E31:.L31])" table:style-name="ce7">
            <text:p>32</text:p>
          </table:table-cell>
          <table:table-cell office:value-type="float" office:value="114" table:style-name="ce6">
            <text:p>114</text:p>
          </table:table-cell>
          <table:table-cell office:value-type="percentage" office:value="0.2807017543859649" table:formula="of:=[.M31]/[.N31]" table:style-name="ce8">
            <text:p>28,1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4</text:p>
          </table:table-cell>
          <table:table-cell office:value-type="string" table:style-name="ce5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9.5" table:style-name="ce6">
            <text:p>9,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1.5" table:formula="of:=SUM([.E32:.L32])" table:style-name="ce7">
            <text:p>31,5</text:p>
          </table:table-cell>
          <table:table-cell office:value-type="float" office:value="114" table:style-name="ce6">
            <text:p>114</text:p>
          </table:table-cell>
          <table:table-cell office:value-type="percentage" office:value="0.27631578947368424" table:formula="of:=[.M32]/[.N32]" table:style-name="ce8">
            <text:p>27,6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10">
          <table:table-cell office:value-type="float" office:value="25" table:style-name="ce5">
            <text:p>25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3</text:p>
          </table:table-cell>
          <table:table-cell office:value-type="string" table:style-name="ce5">
            <text:p>Муниципальное бюджетное общеобразовательное учреждение "Средняя общеобразовательная школа №17" Юнармеец"г.Мичуринска Тамбовской области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SUM([.E33:.L33])" table:style-name="ce7">
            <text:p>30</text:p>
          </table:table-cell>
          <table:table-cell office:value-type="float" office:value="114" table:style-name="ce6">
            <text:p>114</text:p>
          </table:table-cell>
          <table:table-cell office:value-type="percentage" office:value="0.26315789473684209" table:formula="of:=[.M33]/[.N33]" table:style-name="ce8">
            <text:p>26,3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/>
        </table:table-row>
        <table:table-row table:style-name="ro9">
          <table:table-cell office:value-type="float" office:value="26" table:style-name="ce5">
            <text:p>26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3</text:p>
          </table:table-cell>
          <table:table-cell office:value-type="string" table:style-name="ce5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4.5" table:style-name="ce6">
            <text:p>4,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7.5" table:formula="of:=SUM([.E34:.L34])" table:style-name="ce7">
            <text:p>27,5</text:p>
          </table:table-cell>
          <table:table-cell office:value-type="float" office:value="114" table:style-name="ce6">
            <text:p>114</text:p>
          </table:table-cell>
          <table:table-cell office:value-type="percentage" office:value="0.2412280701754386" table:formula="of:=[.M34]/[.N34]" table:style-name="ce8">
            <text:p>24,1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/>
        </table:table-row>
        <table:table-row table:style-name="ro11">
          <table:table-cell office:value-type="float" office:value="27" table:style-name="ce5">
            <text:p>27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09-2022-08</text:p>
          </table:table-cell>
          <table:table-cell office:value-type="string" table:style-name="ce19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5" table:formula="of:=SUM([.E35:.L35])" table:style-name="ce7">
            <text:p>95</text:p>
          </table:table-cell>
          <table:table-cell office:value-type="float" office:value="116" table:style-name="ce6">
            <text:p>116</text:p>
          </table:table-cell>
          <table:table-cell office:value-type="percentage" office:value="0.81896551724137934" table:formula="of:=[.M35]/[.N35]" table:style-name="ce8">
            <text:p>81,9%</text:p>
          </table:table-cell>
          <table:table-cell table:number-columns-repeated="2" table:style-name="ce9"/>
          <table:table-cell office:value-type="string" table:style-name="ce10">
            <text:p>победитель</text:p>
          </table:table-cell>
          <table:table-cell table:number-columns-repeated="16366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10-2022-01</text:p>
          </table:table-cell>
          <table:table-cell office:value-type="string" table:style-name="ce5">
            <text:p>Тамбовское областное государственное автономное общеобразовательное учреждение "Мичуринский лицей-интернат"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9" table:formula="of:=SUM([.E36:.L36])" table:style-name="ce7">
            <text:p>89</text:p>
          </table:table-cell>
          <table:table-cell office:value-type="float" office:value="116" table:style-name="ce6">
            <text:p>116</text:p>
          </table:table-cell>
          <table:table-cell office:value-type="percentage" office:value="0.76724137931034486" table:formula="of:=[.M36]/[.N36]" table:style-name="ce8">
            <text:p>76,7%</text:p>
          </table:table-cell>
          <table:table-cell table:number-columns-repeated="2" table:style-name="ce9"/>
          <table:table-cell office:value-type="string" table:style-name="ce10">
            <text:p>призер</text:p>
          </table:table-cell>
          <table:table-cell table:number-columns-repeated="16366"/>
        </table:table-row>
        <table:table-row table:style-name="ro12">
          <table:table-cell office:value-type="float" office:value="29" table:style-name="ce5">
            <text:p>29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+-09-2022-01</text:p>
          </table:table-cell>
          <table:table-cell office:value-type="string" table:style-name="ce19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5" table:formula="of:=SUM([.E37:.L37])" table:style-name="ce7">
            <text:p>85</text:p>
          </table:table-cell>
          <table:table-cell office:value-type="float" office:value="116" table:style-name="ce6">
            <text:p>116</text:p>
          </table:table-cell>
          <table:table-cell office:value-type="percentage" office:value="0.73275862068965514" table:formula="of:=[.M37]/[.N37]" table:style-name="ce8">
            <text:p>73,3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10-2022-08</text:p>
          </table:table-cell>
          <table:table-cell office:value-type="string" table:style-name="ce5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2" table:formula="of:=SUM([.E38:.L38])" table:style-name="ce7">
            <text:p>72</text:p>
          </table:table-cell>
          <table:table-cell office:value-type="float" office:value="116" table:style-name="ce6">
            <text:p>116</text:p>
          </table:table-cell>
          <table:table-cell office:value-type="percentage" office:value="0.62068965517241381" table:formula="of:=[.M38]/[.N38]" table:style-name="ce8">
            <text:p>62,1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/>
        </table:table-row>
        <table:table-row table:style-name="ro8">
          <table:table-cell office:value-type="float" office:value="31" table:style-name="ce5">
            <text:p>31</text:p>
          </table:table-cell>
          <table:table-cell office:value-type="string" table:style-name="ce5">
            <text:p>г.Мичуринск</text:p>
          </table:table-cell>
          <table:table-cell office:value-type="float" office:value="2110202218" table:style-name="ce5">
            <text:p>2110202218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9.5" table:style-name="ce6">
            <text:p>29,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5.5" table:formula="of:=SUM([.E39:.L39])" table:style-name="ce7">
            <text:p>65,5</text:p>
          </table:table-cell>
          <table:table-cell office:value-type="float" office:value="116" table:style-name="ce6">
            <text:p>116</text:p>
          </table:table-cell>
          <table:table-cell office:value-type="percentage" office:value="0.56465517241379315" table:formula="of:=[.M39]/[.N39]" table:style-name="ce8">
            <text:p>56,5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11-2022-01</text:p>
          </table:table-cell>
          <table:table-cell office:value-type="string" table:style-name="ce5">
            <text:p>Муниципальное бюджетное общеобразовательное учреждение "Средняя общеобразовательная школа №7" г.Мичуринска Тамбовской области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office:value-type="float" office:value="56" table:style-name="ce6">
            <text:p>56</text:p>
          </table:table-cell>
          <table:table-cell office:value-type="float" office:value="37" table:style-name="ce6">
            <text:p>37</text:p>
          </table:table-cell>
          <table:table-cell office:value-type="float" office:value="178" table:formula="of:=SUM([.E40:.L40])" table:style-name="ce7">
            <text:p>178</text:p>
          </table:table-cell>
          <table:table-cell office:value-type="float" office:value="220" table:style-name="ce6">
            <text:p>220</text:p>
          </table:table-cell>
          <table:table-cell office:value-type="percentage" office:value="0.80909090909090908" table:formula="of:=[.M40]/[.N40]" table:style-name="ce8">
            <text:p>80,9%</text:p>
          </table:table-cell>
          <table:table-cell table:number-columns-repeated="2" table:style-name="ce9"/>
          <table:table-cell office:value-type="string" table:style-name="ce10">
            <text:p>победитель</text:p>
          </table:table-cell>
          <table:table-cell table:number-columns-repeated="16366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5">
            <text:p>г.Мичуринск</text:p>
          </table:table-cell>
          <table:table-cell office:value-type="float" office:value="2111202213" table:style-name="ce5">
            <text:p>2111202213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29" table:style-name="ce6">
            <text:p>29</text:p>
          </table:table-cell>
          <table:table-cell office:value-type="float" office:value="106" table:formula="of:=SUM([.E41:.L41])" table:style-name="ce7">
            <text:p>106</text:p>
          </table:table-cell>
          <table:table-cell office:value-type="float" office:value="220" table:style-name="ce6">
            <text:p>220</text:p>
          </table:table-cell>
          <table:table-cell office:value-type="percentage" office:value="0.48181818181818181" table:formula="of:=[.M41]/[.N41]" table:style-name="ce8">
            <text:p>48,2%</text:p>
          </table:table-cell>
          <table:table-cell table:number-columns-repeated="2" table:style-name="ce9"/>
          <table:table-cell office:value-type="string" table:style-name="ce10">
            <text:p>призёр</text:p>
          </table:table-cell>
          <table:table-cell table:number-columns-repeated="16366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5">
            <text:p>г.Мичуринск</text:p>
          </table:table-cell>
          <table:table-cell office:value-type="float" office:value="2111202205" table:style-name="ce5">
            <text:p>2111202205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49" table:style-name="ce6">
            <text:p>49</text:p>
          </table:table-cell>
          <table:table-cell office:value-type="float" office:value="10" table:style-name="ce6">
            <text:p>10</text:p>
          </table:table-cell>
          <table:table-cell office:value-type="float" office:value="100" table:formula="of:=SUM([.E42:.L42])" table:style-name="ce7">
            <text:p>100</text:p>
          </table:table-cell>
          <table:table-cell office:value-type="float" office:value="220" table:style-name="ce6">
            <text:p>220</text:p>
          </table:table-cell>
          <table:table-cell office:value-type="percentage" office:value="0.45454545454545453" table:formula="of:=[.M42]/[.N42]" table:style-name="ce8">
            <text:p>45,5%</text:p>
          </table:table-cell>
          <table:table-cell table:number-columns-repeated="2" table:style-name="ce9"/>
          <table:table-cell office:value-type="string" table:style-name="ce10">
            <text:p>призёр</text:p>
          </table:table-cell>
          <table:table-cell table:number-columns-repeated="16366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5">
            <text:p>г.Мичуринск</text:p>
          </table:table-cell>
          <table:table-cell office:value-type="float" office:value="2111202215" table:style-name="ce5">
            <text:p>2111202215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91" table:formula="of:=SUM([.E43:.L43])" table:style-name="ce7">
            <text:p>91</text:p>
          </table:table-cell>
          <table:table-cell office:value-type="float" office:value="220" table:style-name="ce6">
            <text:p>220</text:p>
          </table:table-cell>
          <table:table-cell office:value-type="percentage" office:value="0.41363636363636364" table:formula="of:=[.M43]/[.N43]" table:style-name="ce8">
            <text:p>41,4%</text:p>
          </table:table-cell>
          <table:table-cell table:number-columns-repeated="2" table:style-name="ce9"/>
          <table:table-cell office:value-type="string" table:style-name="ce10">
            <text:p>призер</text:p>
          </table:table-cell>
          <table:table-cell table:number-columns-repeated="16366"/>
        </table:table-row>
        <table:table-row table:style-name="ro8">
          <table:table-cell office:value-type="float" office:value="36" table:style-name="ce5">
            <text:p>36</text:p>
          </table:table-cell>
          <table:table-cell office:value-type="string" table:style-name="ce5">
            <text:p>г.Мичуринск</text:p>
          </table:table-cell>
          <table:table-cell office:value-type="float" office:value="2111202212" table:style-name="ce5">
            <text:p>2111202212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21" table:style-name="ce6">
            <text:p>21</text:p>
          </table:table-cell>
          <table:table-cell office:value-type="float" office:value="89" table:formula="of:=SUM([.E44:.L44])" table:style-name="ce7">
            <text:p>89</text:p>
          </table:table-cell>
          <table:table-cell office:value-type="float" office:value="220" table:style-name="ce6">
            <text:p>220</text:p>
          </table:table-cell>
          <table:table-cell office:value-type="percentage" office:value="0.40454545454545454" table:formula="of:=[.M44]/[.N44]" table:style-name="ce8">
            <text:p>40,5%</text:p>
          </table:table-cell>
          <table:table-cell table:number-columns-repeated="2" table:style-name="ce9"/>
          <table:table-cell office:value-type="string" table:style-name="ce10">
            <text:p>призер</text:p>
          </table:table-cell>
          <table:table-cell table:number-columns-repeated="16366"/>
        </table:table-row>
        <table:table-row table:style-name="ro9">
          <table:table-cell office:value-type="float" office:value="37" table:style-name="ce5">
            <text:p>37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11-2022-15</text:p>
          </table:table-cell>
          <table:table-cell office:value-type="string" table:style-name="ce5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27" table:style-name="ce6">
            <text:p>27</text:p>
          </table:table-cell>
          <table:table-cell office:value-type="float" office:value="85" table:formula="of:=SUM([.E45:.L45])" table:style-name="ce7">
            <text:p>85</text:p>
          </table:table-cell>
          <table:table-cell office:value-type="float" office:value="220" table:style-name="ce6">
            <text:p>220</text:p>
          </table:table-cell>
          <table:table-cell office:value-type="percentage" office:value="0.38636363636363635" table:formula="of:=[.M45]/[.N45]" table:style-name="ce8">
            <text:p>38,6%</text:p>
          </table:table-cell>
          <table:table-cell table:number-columns-repeated="2" table:style-name="ce9"/>
          <table:table-cell office:value-type="string" table:style-name="ce10">
            <text:p>призер</text:p>
          </table:table-cell>
          <table:table-cell table:number-columns-repeated="16366"/>
        </table:table-row>
        <table:table-row table:style-name="ro8">
          <table:table-cell office:value-type="float" office:value="38" table:style-name="ce5">
            <text:p>38</text:p>
          </table:table-cell>
          <table:table-cell office:value-type="string" table:style-name="ce5">
            <text:p>г.Мичуринск</text:p>
          </table:table-cell>
          <table:table-cell office:value-type="float" office:value="2111202214" table:style-name="ce5">
            <text:p>2111202214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85" table:formula="of:=SUM([.E46:.L46])" table:style-name="ce7">
            <text:p>85</text:p>
          </table:table-cell>
          <table:table-cell office:value-type="float" office:value="220" table:style-name="ce6">
            <text:p>220</text:p>
          </table:table-cell>
          <table:table-cell office:value-type="percentage" office:value="0.38636363636363635" table:formula="of:=[.M46]/[.N46]" table:style-name="ce8">
            <text:p>38,6%</text:p>
          </table:table-cell>
          <table:table-cell table:number-columns-repeated="2" table:style-name="ce9"/>
          <table:table-cell office:value-type="string" table:style-name="ce10">
            <text:p>призер</text:p>
          </table:table-cell>
          <table:table-cell table:number-columns-repeated="16366"/>
        </table:table-row>
        <table:table-row table:style-name="ro8">
          <table:table-cell office:value-type="float" office:value="39" table:style-name="ce5">
            <text:p>39</text:p>
          </table:table-cell>
          <table:table-cell office:value-type="string" table:style-name="ce5">
            <text:p>г.Мичуринск</text:p>
          </table:table-cell>
          <table:table-cell office:value-type="float" office:value="2111202206" table:style-name="ce5">
            <text:p>2111202206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33" table:style-name="ce6">
            <text:p>33</text:p>
          </table:table-cell>
          <table:table-cell office:value-type="float" office:value="84" table:formula="of:=SUM([.E47:.L47])" table:style-name="ce7">
            <text:p>84</text:p>
          </table:table-cell>
          <table:table-cell office:value-type="float" office:value="220" table:style-name="ce6">
            <text:p>220</text:p>
          </table:table-cell>
          <table:table-cell office:value-type="percentage" office:value="0.38181818181818183" table:formula="of:=[.M47]/[.N47]" table:style-name="ce8">
            <text:p>38,2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/>
        </table:table-row>
        <table:table-row table:style-name="ro8">
          <table:table-cell office:value-type="float" office:value="40" table:style-name="ce5">
            <text:p>40</text:p>
          </table:table-cell>
          <table:table-cell office:value-type="string" table:style-name="ce5">
            <text:p>г.Мичуринск</text:p>
          </table:table-cell>
          <table:table-cell office:value-type="float" office:value="2111202209" table:style-name="ce5">
            <text:p>2111202209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16" table:style-name="ce6">
            <text:p>16</text:p>
          </table:table-cell>
          <table:table-cell office:value-type="float" office:value="79" table:formula="of:=SUM([.E48:.L48])" table:style-name="ce7">
            <text:p>79</text:p>
          </table:table-cell>
          <table:table-cell office:value-type="float" office:value="220" table:style-name="ce6">
            <text:p>220</text:p>
          </table:table-cell>
          <table:table-cell office:value-type="percentage" office:value="0.35909090909090907" table:formula="of:=[.M48]/[.N48]" table:style-name="ce8">
            <text:p>35,9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/>
        </table:table-row>
        <table:table-row table:style-name="ro9">
          <table:table-cell office:value-type="float" office:value="41" table:style-name="ce5">
            <text:p>41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11-2022-09</text:p>
          </table:table-cell>
          <table:table-cell office:value-type="string" table:style-name="ce5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float" office:value="76" table:formula="of:=SUM([.E49:.L49])" table:style-name="ce7">
            <text:p>76</text:p>
          </table:table-cell>
          <table:table-cell office:value-type="float" office:value="220" table:style-name="ce6">
            <text:p>220</text:p>
          </table:table-cell>
          <table:table-cell office:value-type="percentage" office:value="0.34545454545454546" table:formula="of:=[.M49]/[.N49]" table:style-name="ce8">
            <text:p>34,5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8">
          <table:table-cell office:value-type="float" office:value="42" table:style-name="ce5">
            <text:p>42</text:p>
          </table:table-cell>
          <table:table-cell office:value-type="string" table:style-name="ce5">
            <text:p>г.Мичуринск</text:p>
          </table:table-cell>
          <table:table-cell office:value-type="float" office:value="2111202202" table:style-name="ce5">
            <text:p>2111202202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11" table:style-name="ce6">
            <text:p>11</text:p>
          </table:table-cell>
          <table:table-cell office:value-type="float" office:value="74" table:formula="of:=SUM([.E50:.L50])" table:style-name="ce7">
            <text:p>74</text:p>
          </table:table-cell>
          <table:table-cell office:value-type="float" office:value="220" table:style-name="ce6">
            <text:p>220</text:p>
          </table:table-cell>
          <table:table-cell office:value-type="percentage" office:value="0.33636363636363636" table:formula="of:=[.M50]/[.N50]" table:style-name="ce8">
            <text:p>33,6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8">
          <table:table-cell office:value-type="float" office:value="43" table:style-name="ce5">
            <text:p>43</text:p>
          </table:table-cell>
          <table:table-cell office:value-type="string" table:style-name="ce5">
            <text:p>г.Мичуринск</text:p>
          </table:table-cell>
          <table:table-cell office:value-type="float" office:value="2111202201" table:style-name="ce5">
            <text:p>2111202201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20" table:style-name="ce6">
            <text:p>20</text:p>
          </table:table-cell>
          <table:table-cell office:value-type="float" office:value="74" table:formula="of:=SUM([.E51:.L51])" table:style-name="ce7">
            <text:p>74</text:p>
          </table:table-cell>
          <table:table-cell office:value-type="float" office:value="220" table:style-name="ce6">
            <text:p>220</text:p>
          </table:table-cell>
          <table:table-cell office:value-type="percentage" office:value="0.33636363636363636" table:formula="of:=[.M51]/[.N51]" table:style-name="ce8">
            <text:p>33,6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9">
          <table:table-cell office:value-type="float" office:value="44" table:style-name="ce5">
            <text:p>44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11-2022-13</text:p>
          </table:table-cell>
          <table:table-cell office:value-type="string" table:style-name="ce5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15" table:style-name="ce6">
            <text:p>15</text:p>
          </table:table-cell>
          <table:table-cell office:value-type="float" office:value="69" table:formula="of:=SUM([.E52:.L52])" table:style-name="ce7">
            <text:p>69</text:p>
          </table:table-cell>
          <table:table-cell office:value-type="float" office:value="220" table:style-name="ce6">
            <text:p>220</text:p>
          </table:table-cell>
          <table:table-cell office:value-type="percentage" office:value="0.31363636363636366" table:formula="of:=[.M52]/[.N52]" table:style-name="ce8">
            <text:p>31,4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8">
          <table:table-cell office:value-type="float" office:value="45" table:style-name="ce5">
            <text:p>45</text:p>
          </table:table-cell>
          <table:table-cell office:value-type="string" table:style-name="ce5">
            <text:p>г.Мичуринск</text:p>
          </table:table-cell>
          <table:table-cell office:value-type="float" office:value="2111202211" table:style-name="ce5">
            <text:p>2111202211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11" table:style-name="ce6">
            <text:p>11</text:p>
          </table:table-cell>
          <table:table-cell office:value-type="float" office:value="67" table:formula="of:=SUM([.E53:.L53])" table:style-name="ce7">
            <text:p>67</text:p>
          </table:table-cell>
          <table:table-cell office:value-type="float" office:value="220" table:style-name="ce6">
            <text:p>220</text:p>
          </table:table-cell>
          <table:table-cell office:value-type="percentage" office:value="0.30454545454545456" table:formula="of:=[.M53]/[.N53]" table:style-name="ce8">
            <text:p>30,5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9">
          <table:table-cell office:value-type="float" office:value="46" table:style-name="ce5">
            <text:p>46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11-2022-10</text:p>
          </table:table-cell>
          <table:table-cell office:value-type="string" table:style-name="ce5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66" table:formula="of:=SUM([.E54:.L54])" table:style-name="ce7">
            <text:p>66</text:p>
          </table:table-cell>
          <table:table-cell office:value-type="float" office:value="220" table:style-name="ce6">
            <text:p>220</text:p>
          </table:table-cell>
          <table:table-cell office:value-type="percentage" office:value="0.3" table:formula="of:=[.M54]/[.N54]" table:style-name="ce8">
            <text:p>30,0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8">
          <table:table-cell office:value-type="float" office:value="47" table:style-name="ce5">
            <text:p>47</text:p>
          </table:table-cell>
          <table:table-cell office:value-type="string" table:style-name="ce5">
            <text:p>г.Мичуринск</text:p>
          </table:table-cell>
          <table:table-cell office:value-type="float" office:value="2111202216" table:style-name="ce5">
            <text:p>2111202216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66" table:formula="of:=SUM([.E55:.L55])" table:style-name="ce7">
            <text:p>66</text:p>
          </table:table-cell>
          <table:table-cell office:value-type="float" office:value="220" table:style-name="ce6">
            <text:p>220</text:p>
          </table:table-cell>
          <table:table-cell office:value-type="percentage" office:value="0.3" table:formula="of:=[.M55]/[.N55]" table:style-name="ce8">
            <text:p>30,0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8">
          <table:table-cell office:value-type="float" office:value="48" table:style-name="ce5">
            <text:p>48</text:p>
          </table:table-cell>
          <table:table-cell office:value-type="string" table:style-name="ce5">
            <text:p>г.Мичуринск</text:p>
          </table:table-cell>
          <table:table-cell office:value-type="float" office:value="2111202217" table:style-name="ce5">
            <text:p>2111202217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63" table:formula="of:=SUM([.E56:.L56])" table:style-name="ce7">
            <text:p>63</text:p>
          </table:table-cell>
          <table:table-cell office:value-type="float" office:value="220" table:style-name="ce6">
            <text:p>220</text:p>
          </table:table-cell>
          <table:table-cell office:value-type="percentage" office:value="0.28636363636363638" table:formula="of:=[.M56]/[.N56]" table:style-name="ce8">
            <text:p>28,6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9">
          <table:table-cell office:value-type="float" office:value="49" table:style-name="ce5">
            <text:p>49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11-2022-12</text:p>
          </table:table-cell>
          <table:table-cell office:value-type="string" table:style-name="ce5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59" table:formula="of:=SUM([.E57:.L57])" table:style-name="ce7">
            <text:p>59</text:p>
          </table:table-cell>
          <table:table-cell office:value-type="float" office:value="220" table:style-name="ce6">
            <text:p>220</text:p>
          </table:table-cell>
          <table:table-cell office:value-type="percentage" office:value="0.26818181818181819" table:formula="of:=[.M57]/[.N57]" table:style-name="ce8">
            <text:p>26,8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8">
          <table:table-cell office:value-type="float" office:value="50" table:style-name="ce5">
            <text:p>50</text:p>
          </table:table-cell>
          <table:table-cell office:value-type="string" table:style-name="ce5">
            <text:p>г.Мичуринск</text:p>
          </table:table-cell>
          <table:table-cell office:value-type="float" office:value="2111202203" table:style-name="ce5">
            <text:p>2111202203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53" table:formula="of:=SUM([.E58:.L58])" table:style-name="ce7">
            <text:p>53</text:p>
          </table:table-cell>
          <table:table-cell office:value-type="float" office:value="220" table:style-name="ce6">
            <text:p>220</text:p>
          </table:table-cell>
          <table:table-cell office:value-type="percentage" office:value="0.24090909090909091" table:formula="of:=[.M58]/[.N58]" table:style-name="ce8">
            <text:p>24,1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8">
          <table:table-cell office:value-type="float" office:value="51" table:style-name="ce5">
            <text:p>51</text:p>
          </table:table-cell>
          <table:table-cell office:value-type="string" table:style-name="ce5">
            <text:p>г.Мичуринск</text:p>
          </table:table-cell>
          <table:table-cell office:value-type="float" office:value="2111202207" table:style-name="ce5">
            <text:p>2111202207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53" table:formula="of:=SUM([.E59:.L59])" table:style-name="ce7">
            <text:p>53</text:p>
          </table:table-cell>
          <table:table-cell office:value-type="float" office:value="220" table:style-name="ce6">
            <text:p>220</text:p>
          </table:table-cell>
          <table:table-cell office:value-type="percentage" office:value="0.24090909090909091" table:formula="of:=[.M59]/[.N59]" table:style-name="ce8">
            <text:p>24,1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8">
          <table:table-cell office:value-type="float" office:value="52" table:style-name="ce5">
            <text:p>52</text:p>
          </table:table-cell>
          <table:table-cell office:value-type="string" table:style-name="ce5">
            <text:p>г.Мичуринск</text:p>
          </table:table-cell>
          <table:table-cell office:value-type="float" office:value="2111202210" table:style-name="ce5">
            <text:p>2111202210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51" table:formula="of:=SUM([.E60:.L60])" table:style-name="ce7">
            <text:p>51</text:p>
          </table:table-cell>
          <table:table-cell office:value-type="float" office:value="220" table:style-name="ce6">
            <text:p>220</text:p>
          </table:table-cell>
          <table:table-cell office:value-type="percentage" office:value="0.23181818181818181" table:formula="of:=[.M60]/[.N60]" table:style-name="ce8">
            <text:p>23,2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8">
          <table:table-cell office:value-type="float" office:value="53" table:style-name="ce5">
            <text:p>53</text:p>
          </table:table-cell>
          <table:table-cell office:value-type="string" table:style-name="ce5">
            <text:p>г.Мичуринск</text:p>
          </table:table-cell>
          <table:table-cell office:value-type="float" office:value="2111202204" table:style-name="ce5">
            <text:p>2111202204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45" table:formula="of:=SUM([.E61:.L61])" table:style-name="ce7">
            <text:p>45</text:p>
          </table:table-cell>
          <table:table-cell office:value-type="float" office:value="220" table:style-name="ce6">
            <text:p>220</text:p>
          </table:table-cell>
          <table:table-cell office:value-type="percentage" office:value="0.20454545454545456" table:formula="of:=[.M61]/[.N61]" table:style-name="ce8">
            <text:p>20,5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8">
          <table:table-cell office:value-type="float" office:value="54" table:style-name="ce5">
            <text:p>54</text:p>
          </table:table-cell>
          <table:table-cell office:value-type="string" table:style-name="ce5">
            <text:p>г.Мичуринск</text:p>
          </table:table-cell>
          <table:table-cell office:value-type="float" office:value="2111202208" table:style-name="ce5">
            <text:p>2111202208</text:p>
          </table:table-cell>
          <table:table-cell office:value-type="string" table:style-name="ce5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43" table:formula="of:=SUM([.E62:.L62])" table:style-name="ce7">
            <text:p>43</text:p>
          </table:table-cell>
          <table:table-cell office:value-type="float" office:value="220" table:style-name="ce6">
            <text:p>220</text:p>
          </table:table-cell>
          <table:table-cell office:value-type="percentage" office:value="0.19545454545454546" table:formula="of:=[.M62]/[.N62]" table:style-name="ce8">
            <text:p>19,5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9">
          <table:table-cell office:value-type="float" office:value="55" table:style-name="ce5">
            <text:p>55</text:p>
          </table:table-cell>
          <table:table-cell office:value-type="string" table:style-name="ce5">
            <text:p>г.Мичуринск</text:p>
          </table:table-cell>
          <table:table-cell office:value-type="string" table:style-name="ce5">
            <text:p>21-11-2022-14</text:p>
          </table:table-cell>
          <table:table-cell office:value-type="string" table:style-name="ce5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42" table:formula="of:=SUM([.E63:.L63])" table:style-name="ce7">
            <text:p>42</text:p>
          </table:table-cell>
          <table:table-cell office:value-type="float" office:value="220" table:style-name="ce6">
            <text:p>220</text:p>
          </table:table-cell>
          <table:table-cell office:value-type="percentage" office:value="0.19090909090909092" table:formula="of:=[.M63]/[.N63]" table:style-name="ce8">
            <text:p>19,1%</text:p>
          </table:table-cell>
          <table:table-cell table:number-columns-repeated="2" table:style-name="ce9"/>
          <table:table-cell office:value-type="string" table:style-name="ce10">
            <text:p>участник</text:p>
          </table:table-cell>
          <table:table-cell table:number-columns-repeated="16366" table:style-name="ce1"/>
        </table:table-row>
        <table:table-row table:style-name="ro13">
          <table:table-cell table:number-columns-repeated="19" table:style-name="ce20"/>
          <table:table-cell table:number-columns-repeated="16365"/>
        </table:table-row>
        <table:table-row table:style-name="ro14">
          <table:table-cell table:number-columns-spanned="19" table:number-rows-spanned="1" table:style-name="ce25"/>
          <table:covered-table-cell table:number-columns-repeated="18"/>
          <table:table-cell table:number-columns-repeated="16365"/>
        </table:table-row>
        <table:table-row table:style-name="ro14">
          <table:table-cell table:number-columns-spanned="19" table:number-rows-spanned="1" table:style-name="ce25"/>
          <table:covered-table-cell table:number-columns-repeated="18"/>
          <table:table-cell table:number-columns-repeated="16365"/>
        </table:table-row>
        <table:table-row table:style-name="ro14">
          <table:table-cell table:number-columns-spanned="19" table:number-rows-spanned="1" table:style-name="ce25"/>
          <table:covered-table-cell table:number-columns-repeated="18"/>
          <table:table-cell table:number-columns-repeated="16365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Лист1.$A$1:Лист1.$S$68" table:base-cell-address="Лист1.$A$1"/>
        </table:named-expressions>
      </table:table>
      <table:database-ranges>
        <table:database-range table:target-range-address="Лист1.A8:Лист1.R63" table:name="Excel_BuiltIn_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33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user</dc:creator>
    <meta:creation-date>2015-08-25T13:03:36Z</meta:creation-date>
    <dc:date>2022-11-07T06:51:49Z</dc:date>
    <meta:print-date>2015-08-31T14:31:06Z</meta:print-date>
    <meta:editing-cycles>1</meta:editing-cycles>
    <meta:editing-duration>PT5805S</meta:editing-duration>
  </office:meta>
</office:document-meta>
</file>