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3.51cm"/>
    </style:style>
    <style:style style:name="co9" style:family="table-column">
      <style:table-column-properties fo:break-before="auto" style:column-width="10.601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2.999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3.951cm"/>
    </style:style>
    <style:style style:name="co19" style:family="table-column">
      <style:table-column-properties fo:break-before="auto" style:column-width="1.83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2.526cm" fo:break-before="auto" style:use-optimal-row-height="false"/>
    </style:style>
    <style:style style:name="ro14" style:family="table-row">
      <style:table-row-properties style:row-height="1.79cm" fo:break-before="auto" style:use-optimal-row-height="false"/>
    </style:style>
    <style:style style:name="ro15" style:family="table-row">
      <style:table-row-properties style:row-height="2.364cm" fo:break-before="auto" style:use-optimal-row-height="false"/>
    </style:style>
    <style:style style:name="ro16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7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Excel_20_Built-in_20_Normal" style:data-style-name="N1000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Excel_20_Built-in_20_Normal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Excel_20_Built-in_20_Normal" style:data-style-name="N100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5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Excel_20_Built-in_20_Normal" style:data-style-name="N10000">
      <style:table-cell-properties fo:background-color="#e4faa1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Excel_20_Built-in_20_Normal" style:data-style-name="N11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Excel_20_Built-in_20_Normal" style:data-style-name="N10000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" style:family="text">
      <style:text-properties fo:color="#000000" style:font-name="Times New Roman1" fo:font-size="18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18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5" table:default-cell-style-name="ce35"/>
        <table:table-column table:style-name="co12" table:number-columns-repeated="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3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" table:number-columns-repeated="998" table:default-cell-style-name="ce35"/>
        <table:table-column table:style-name="co19" table:number-columns-repeated="15360" table:default-cell-style-name="ce51"/>
        <table:table-row table:style-name="ro1">
          <table:table-cell table:style-name="ce21" office:value-type="string" calcext:value-type="string" table:number-columns-spanned="28" table:number-rows-spanned="1">
            <text:p>ПРОТОКОЛ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 office:value-type="string" calcext:value-type="string" table:number-columns-spanned="28" table:number-rows-spanned="1">
            <text:p>заседания жюри муниципального этапа всероссийской олимпиады школьников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 office:value-type="string" calcext:value-type="string" table:number-columns-spanned="28" table:number-rows-spanned="1">
            <text:p>по МХК в 2023/24 учебном году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3" table:number-columns-repeated="10"/>
          <table:table-cell table:number-columns-repeated="2"/>
          <table:table-cell table:style-name="ce3"/>
          <table:table-cell table:style-name="ce2" office:value-type="string" calcext:value-type="string" table:number-columns-spanned="8" table:number-rows-spanned="1">
            <text:p>от «19» декабря 2023 г.</text:p>
          </table:table-cell>
          <table:covered-table-cell table:number-columns-repeated="7"/>
          <table:table-cell table:style-name="ce3" table:number-columns-repeated="7"/>
          <table:table-cell table:number-columns-repeated="16356"/>
        </table:table-row>
        <table:table-row table:style-name="ro3">
          <table:table-cell table:style-name="ce23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8" table:number-rows-spanned="1">
            <text:p>Место проведения: МБОУ "Гимназия"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8" table:number-rows-spanned="1">
            <text:p>Дата проведения: 13.12.2023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24" office:value-type="string" calcext:value-type="string" table:number-columns-spanned="28" table:number-rows-spanned="1">
            <text:p>Количество участников: <text:span text:style-name="T1">всего  - 14   , 7 класс - 2  , 8 класс -6     , 9 класс -2    , 10 класс - 3   , 11 класс -  1  .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5">
          <table:table-cell table:style-name="ce26" office:value-type="string" calcext:value-type="string" table:number-columns-spanned="28" table:number-rows-spanned="1">
            <text:p>На заседании присутствовали 6 членов жюри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1">
          <table:table-cell table:style-name="ce26" office:value-type="string" calcext:value-type="string" table:number-columns-spanned="28" table:number-rows-spanned="1">
            <text:p>Председатель жюри: Корзникова Светлана Владимировна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0" table:number-rows-spanned="1">
            <text:p>Секретарь жюри: Мокроусова Оксана Алексеевна</text:p>
          </table:table-cell>
          <table:covered-table-cell table:number-columns-repeated="19"/>
          <table:table-cell table:style-name="ce4" table:number-columns-repeated="8"/>
          <table:table-cell table:number-columns-repeated="16356"/>
        </table:table-row>
        <table:table-row table:style-name="ro6">
          <table:table-cell table:style-name="ce26" office:value-type="string" calcext:value-type="string" table:number-columns-spanned="27" table:number-rows-spanned="1">
            <text:p>Члены жюри:Дегтярева Елена Владимировна, Манаенкова Наталья Юрьевна, Ситникова Елена Вячеславовна, Филина Светлана Юрьевна</text:p>
          </table:table-cell>
          <table:covered-table-cell table:number-columns-repeated="26"/>
          <table:table-cell table:style-name="ce4"/>
          <table:table-cell table:number-columns-repeated="16356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2">
          <table:table-cell table:style-name="ce30" office:value-type="string" calcext:value-type="string" table:number-columns-spanned="28" table:number-rows-spanned="1">
            <text:p>Повестка дня: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8" table:number-rows-spanned="1">
            <text:p>1. Подведение итогов проведения муниципального этапа всероссийской олимпиады школьников по МХК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8" table:number-rows-spanned="1">
            <text:p>2. Определение победителей и призеров муниципального этапа всероссийской олимпиады школьников по МХК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2">
          <table:table-cell table:style-name="ce30" office:value-type="string" calcext:value-type="string" table:number-columns-spanned="28" table:number-rows-spanned="1">
            <text:p>Слушали: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24" office:value-type="string" calcext:value-type="string" table:number-columns-spanned="28" table:number-rows-spanned="1">
            <text:p>Председателя жюри, которая познакомила с рейтингом участников муниципального этапа всероссийской олимпиады школьников по <text:span text:style-name="T1">МХК.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56" table:number-rows-spanned="1">
            <text:p>По итогам выполнения заданий олимпиады в соответствии с балльным рейтингом жюри предложено признать:</text:p>
          </table:table-cell>
          <table:covered-table-cell table:number-columns-repeated="255"/>
          <table:table-cell table:style-name="ce4" table:number-columns-repeated="768"/>
          <table:table-cell table:style-name="ce52" table:number-columns-repeated="15360"/>
        </table:table-row>
        <table:table-row table:style-name="ro2">
          <table:table-cell table:style-name="ce24" office:value-type="string" calcext:value-type="string" table:number-columns-spanned="256" table:number-rows-spanned="1">
            <text:p>1. Количество победителей:<text:span text:style-name="T1"> всего  -  0  , 7 класс -  0 , 8 класс -   0  , 9 класс -  0  , 10 класс -  0  , 11 класс -  0  .</text:span></text:p>
          </table:table-cell>
          <table:covered-table-cell table:number-columns-repeated="255"/>
          <table:table-cell table:style-name="ce4" table:number-columns-repeated="768"/>
          <table:table-cell table:style-name="ce52" table:number-columns-repeated="15360"/>
        </table:table-row>
        <table:table-row table:style-name="ro2">
          <table:table-cell table:style-name="ce24" office:value-type="string" calcext:value-type="string" table:number-columns-spanned="256" table:number-rows-spanned="1">
            <text:p>2. Количество призеров: <text:span text:style-name="T1">всего  -  0  ,  7 класс - 0  , 8 класс -   0  , 9 класс -   0 , 10 класс -   0 , 11 класс -  0   .</text:span></text:p>
          </table:table-cell>
          <table:covered-table-cell table:number-columns-repeated="255"/>
          <table:table-cell table:style-name="ce4" table:number-columns-repeated="768"/>
          <table:table-cell table:style-name="ce52" table:number-columns-repeated="15360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2">
          <table:table-cell table:style-name="ce24" office:value-type="string" calcext:value-type="string" table:number-columns-spanned="256" table:number-rows-spanned="1">
            <text:p>В ходе проведения муниципального этапа олимпиады было удалено _0_ участников, рассмотрено _0_ апелляций, из них: удовлетворено_0_, отклонено_0_.</text:p>
          </table:table-cell>
          <table:covered-table-cell table:number-columns-repeated="255"/>
          <table:table-cell table:style-name="ce4" table:number-columns-repeated="768"/>
          <table:table-cell table:style-name="ce52" table:number-columns-repeated="15360"/>
        </table:table-row>
        <table:table-row table:style-name="ro2">
          <table:table-cell table:style-name="ce23" table:number-columns-spanned="256" table:number-rows-spanned="1"/>
          <table:covered-table-cell table:number-columns-repeated="255"/>
          <table:table-cell table:style-name="ce4" table:number-columns-repeated="768"/>
          <table:table-cell table:style-name="ce52" table:number-columns-repeated="15360"/>
        </table:table-row>
        <table:table-row table:style-name="ro2">
          <table:table-cell table:style-name="ce4" table:number-columns-repeated="28"/>
          <table:table-cell table:number-columns-repeated="16356"/>
        </table:table-row>
        <table:table-row table:style-name="ro2">
          <table:table-cell table:style-name="ce30" office:value-type="string" calcext:value-type="string" table:number-columns-spanned="26" table:number-rows-spanned="1">
            <text:p>Проголосовали:<text:span text:style-name="T2"> «ЗА» -    6   , «ПРОТИВ» - нет  , «ВОЗДЕРЖАЛИСЬ» - нет  .</text:span></text:p>
          </table:table-cell>
          <table:covered-table-cell table:number-columns-repeated="25"/>
          <table:table-cell table:style-name="ce6" table:number-columns-repeated="2"/>
          <table:table-cell table:number-columns-repeated="16356"/>
        </table:table-row>
        <table:table-row table:style-name="ro2" table:number-rows-repeated="2">
          <table:table-cell table:style-name="ce6" table:number-columns-repeated="28"/>
          <table:table-cell table:number-columns-repeated="16356"/>
        </table:table-row>
        <table:table-row table:style-name="ro2">
          <table:table-cell table:style-name="ce30" office:value-type="string" calcext:value-type="string" table:number-columns-spanned="28" table:number-rows-spanned="1">
            <text:p>Постановили: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27" office:value-type="string" calcext:value-type="string" table:number-columns-spanned="28" table:number-rows-spanned="1">
            <text:p>       1.Предложить организатору  рейтинговую таблицу результатов участников муниципального этапа всероссийской олимпиады школьников по МХК<text:span text:style-name="T1"> </text:span>для утверждения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6" table:number-columns-repeated="28"/>
          <table:table-cell table:number-columns-repeated="16356"/>
        </table:table-row>
        <table:table-row table:style-name="ro7">
          <table:table-cell table:style-name="ce28" office:value-type="string" calcext:value-type="string" table:number-columns-spanned="28" table:number-rows-spanned="1">
            <text:p>Список <text:s/>участников, победителей и призеров муниципального этапа всероссийской олимпиады школьников в 2023/24 учебном году по МХК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style-name="ce29" office:value-type="string" calcext:value-type="string" table:number-columns-spanned="28" table:number-rows-spanned="1">
            <text:p>Управление народного образования администрации города Мичуринска Тамбовской области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8">
          <table:table-cell table:style-name="ce36" office:value-type="string" calcext:value-type="string">
            <text:p>№ п/п</text:p>
          </table:table-cell>
          <table:table-cell table:style-name="ce38" office:value-type="string" calcext:value-type="string">
            <text:p>Муниципальное образование (город, район)</text:p>
          </table:table-cell>
          <table:table-cell table:style-name="ce36" office:value-type="string" calcext:value-type="string">
            <text:p>Код работы</text:p>
          </table:table-cell>
          <table:table-cell table:style-name="ce40" office:value-type="string" calcext:value-type="string">
            <text:p>Фамилия</text:p>
          </table:table-cell>
          <table:table-cell table:style-name="ce40" office:value-type="string" calcext:value-type="string">
            <text:p>Имя</text:p>
          </table:table-cell>
          <table:table-cell table:style-name="ce40" office:value-type="string" calcext:value-type="string">
            <text:p>Отчество</text:p>
          </table:table-cell>
          <table:table-cell table:style-name="ce40" office:value-type="string" calcext:value-type="string">
            <text:p>Пол</text:p>
          </table:table-cell>
          <table:table-cell table:style-name="ce40" office:value-type="string" calcext:value-type="string">
            <text:p>Дата рождения</text:p>
          </table:table-cell>
          <table:table-cell table:style-name="ce40" office:value-type="string" calcext:value-type="string">
            <text:p>Гражданство</text:p>
          </table:table-cell>
          <table:table-cell table:style-name="ce36" office:value-type="string" calcext:value-type="string">
            <text:p>Полное наименование образовательной организации <text:s/>по Уставу</text:p>
          </table:table-cell>
          <table:table-cell table:style-name="ce40" office:value-type="string" calcext:value-type="string">
            <text:p>Класс</text:p>
          </table:table-cell>
          <table:table-cell table:style-name="ce45" office:value-type="string" calcext:value-type="string">
            <text:p>1 задание</text:p>
          </table:table-cell>
          <table:table-cell table:style-name="ce45" office:value-type="string" calcext:value-type="string">
            <text:p>2 задание</text:p>
          </table:table-cell>
          <table:table-cell table:style-name="ce45" office:value-type="string" calcext:value-type="string">
            <text:p>3 задание</text:p>
          </table:table-cell>
          <table:table-cell table:style-name="ce45" office:value-type="string" calcext:value-type="string">
            <text:p>4 задание</text:p>
          </table:table-cell>
          <table:table-cell table:style-name="ce45" office:value-type="string" calcext:value-type="string">
            <text:p>5 задание</text:p>
          </table:table-cell>
          <table:table-cell table:style-name="ce45" office:value-type="string" calcext:value-type="string">
            <text:p>6 задание</text:p>
          </table:table-cell>
          <table:table-cell table:style-name="ce45" office:value-type="string" calcext:value-type="string">
            <text:p>7 задание</text:p>
          </table:table-cell>
          <table:table-cell table:style-name="ce45" office:value-type="string" calcext:value-type="string">
            <text:p>8 задание</text:p>
          </table:table-cell>
          <table:table-cell table:style-name="ce36" office:value-type="string" calcext:value-type="string">
            <text:p>Общее кол-во баллов</text:p>
          </table:table-cell>
          <table:table-cell table:style-name="ce36" office:value-type="string" calcext:value-type="string">
            <text:p>Максимальное кол-во баллов за работу</text:p>
          </table:table-cell>
          <table:table-cell table:style-name="ce36" office:value-type="string" calcext:value-type="string">
            <text:p>% выполнения заданий</text:p>
          </table:table-cell>
          <table:table-cell table:style-name="ce40" office:value-type="string" calcext:value-type="string">
            <text:p>Апелляция</text:p>
          </table:table-cell>
          <table:table-cell table:style-name="ce40" office:value-type="string" calcext:value-type="string">
            <text:p>Итоговое кол-во баллов</text:p>
          </table:table-cell>
          <table:table-cell table:style-name="ce36" office:value-type="string" calcext:value-type="string">
            <text:p>Статус (победитель, призер, участник)</text:p>
          </table:table-cell>
          <table:table-cell table:style-name="ce40" office:value-type="string" calcext:value-type="string">
            <text:p>Ф.И.О. учителя (полностью)</text:p>
          </table:table-cell>
          <table:table-cell table:number-columns-repeated="16358"/>
        </table:table-row>
        <table:table-row table:style-name="ro9">
          <table:table-cell table:style-name="ce11" office:value-type="string" calcext:value-type="string">
            <text:p>1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701</text:p>
          </table:table-cell>
          <table:table-cell table:style-name="ce12" office:value-type="string" calcext:value-type="string">
            <text:p>Толкачева</text:p>
          </table:table-cell>
          <table:table-cell table:style-name="ce12" office:value-type="string" calcext:value-type="string">
            <text:p>Анастасия</text:p>
          </table:table-cell>
          <table:table-cell table:style-name="ce12" office:value-type="string" calcext:value-type="string">
            <text:p>Александровна</text:p>
          </table:table-cell>
          <table:table-cell table:style-name="ce12" office:value-type="string" calcext:value-type="string">
            <text:p>жен</text:p>
          </table:table-cell>
          <table:table-cell table:style-name="ce13" office:value-type="date" office:date-value="2011-02-03" calcext:value-type="date">
            <text:p>03.02.2011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разовательное учреждение "Средняя общеобразовательная школа №9"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5" table:formula="of:=SUM([.L40:.S40])" office:value-type="float" office:value="20" calcext:value-type="float">
            <text:p>20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0]/[.U40]" office:value-type="percentage" office:value="0.137931034482759" calcext:value-type="percentage">
            <text:p>13,8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0];[.W40])" office:value-type="float" office:value="20" calcext:value-type="float">
            <text:p>20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Невзорова Ирина Александровна</text:p>
          </table:table-cell>
          <table:table-cell table:number-columns-repeated="16358"/>
        </table:table-row>
        <table:table-row table:style-name="ro9">
          <table:table-cell table:style-name="ce11" office:value-type="string" calcext:value-type="string">
            <text:p>2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702</text:p>
          </table:table-cell>
          <table:table-cell table:style-name="ce12" office:value-type="string" calcext:value-type="string">
            <text:p>Черных</text:p>
          </table:table-cell>
          <table:table-cell table:style-name="ce12" office:value-type="string" calcext:value-type="string">
            <text:p>Лилия</text:p>
          </table:table-cell>
          <table:table-cell table:style-name="ce12" office:value-type="string" calcext:value-type="string">
            <text:p>Романовна</text:p>
          </table:table-cell>
          <table:table-cell table:style-name="ce12" office:value-type="string" calcext:value-type="string">
            <text:p>жен</text:p>
          </table:table-cell>
          <table:table-cell table:style-name="ce13" office:value-type="date" office:date-value="2010-10-04" calcext:value-type="date">
            <text:p>04.10.2010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разовательное учреждение "Средняя общеобразовательная школа №9"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5" table:formula="of:=SUM([.L41:.S41])" office:value-type="float" office:value="7" calcext:value-type="float">
            <text:p>7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1]/[.U41]" office:value-type="percentage" office:value="0.0482758620689655" calcext:value-type="percentage">
            <text:p>4,8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1];[.W41])" office:value-type="float" office:value="7" calcext:value-type="float">
            <text:p>7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Невзорова Ирина Александровна</text:p>
          </table:table-cell>
          <table:table-cell table:number-columns-repeated="16358"/>
        </table:table-row>
        <table:table-row table:style-name="ro10">
          <table:table-cell table:style-name="ce11" office:value-type="string" calcext:value-type="string">
            <text:p>3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805</text:p>
          </table:table-cell>
          <table:table-cell table:style-name="ce12" office:value-type="string" calcext:value-type="string">
            <text:p>Хромова</text:p>
          </table:table-cell>
          <table:table-cell table:style-name="ce12" office:value-type="string" calcext:value-type="string">
            <text:p>Полина</text:p>
          </table:table-cell>
          <table:table-cell table:style-name="ce12" office:value-type="string" calcext:value-type="string">
            <text:p>Алексее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9-10-10" calcext:value-type="date">
            <text:p>10.10.2009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7 "Юнармеец" г.Мичуринска Тамбовской области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5" table:formula="of:=SUM([.L42:.S42])" office:value-type="float" office:value="39" calcext:value-type="float">
            <text:p>39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2]/[.U42]" office:value-type="percentage" office:value="0.268965517241379" calcext:value-type="percentage">
            <text:p>26,9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2];[.W42])" office:value-type="float" office:value="39" calcext:value-type="float">
            <text:p>39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Хизов Сергей Владиславович</text:p>
          </table:table-cell>
          <table:table-cell table:number-columns-repeated="16358"/>
        </table:table-row>
        <table:table-row table:style-name="ro10"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802</text:p>
          </table:table-cell>
          <table:table-cell table:style-name="ce12" office:value-type="string" calcext:value-type="string">
            <text:p>Шолева</text:p>
          </table:table-cell>
          <table:table-cell table:style-name="ce12" office:value-type="string" calcext:value-type="string">
            <text:p>Екатерина</text:p>
          </table:table-cell>
          <table:table-cell table:style-name="ce12" office:value-type="string" calcext:value-type="string">
            <text:p>Сергее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9-02-03" calcext:value-type="date">
            <text:p>03.02.2009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7 "Юнармеец" г.Мичуринска Тамбовской области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5" table:formula="of:=SUM([.L43:.S43])" office:value-type="float" office:value="30" calcext:value-type="float">
            <text:p>30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3]/[.U43]" office:value-type="percentage" office:value="0.206896551724138" calcext:value-type="percentage">
            <text:p>20,7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3];[.W43])" office:value-type="float" office:value="30" calcext:value-type="float">
            <text:p>30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Хатунцева Марина Алексеевна</text:p>
          </table:table-cell>
          <table:table-cell table:number-columns-repeated="16358"/>
        </table:table-row>
        <table:table-row table:style-name="ro10">
          <table:table-cell table:style-name="ce11" office:value-type="string" calcext:value-type="string">
            <text:p>5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803</text:p>
          </table:table-cell>
          <table:table-cell table:style-name="ce12" office:value-type="string" calcext:value-type="string">
            <text:p>Нечипоренко</text:p>
          </table:table-cell>
          <table:table-cell table:style-name="ce12" office:value-type="string" calcext:value-type="string">
            <text:p>Алика</text:p>
          </table:table-cell>
          <table:table-cell table:style-name="ce12" office:value-type="string" calcext:value-type="string">
            <text:p>Викторо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9-09-30" calcext:value-type="date">
            <text:p>30.09.2009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7 "Юнармеец" г.Мичуринска Тамбовской области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5" table:formula="of:=SUM([.L44:.S44])" office:value-type="float" office:value="27" calcext:value-type="float">
            <text:p>27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4]/[.U44]" office:value-type="percentage" office:value="0.186206896551724" calcext:value-type="percentage">
            <text:p>18,6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4];[.W44])" office:value-type="float" office:value="27" calcext:value-type="float">
            <text:p>27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Хатунцева Марина Алексеевна</text:p>
          </table:table-cell>
          <table:table-cell table:number-columns-repeated="16358"/>
        </table:table-row>
        <table:table-row table:style-name="ro9">
          <table:table-cell table:style-name="ce11" office:value-type="string" calcext:value-type="string">
            <text:p>6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804</text:p>
          </table:table-cell>
          <table:table-cell table:style-name="ce12" office:value-type="string" calcext:value-type="string">
            <text:p>Суркова</text:p>
          </table:table-cell>
          <table:table-cell table:style-name="ce12" office:value-type="string" calcext:value-type="string">
            <text:p>Светлана</text:p>
          </table:table-cell>
          <table:table-cell table:style-name="ce12" office:value-type="string" calcext:value-type="string">
            <text:p>Дмитриевна</text:p>
          </table:table-cell>
          <table:table-cell table:style-name="ce12" office:value-type="string" calcext:value-type="string">
            <text:p>жен</text:p>
          </table:table-cell>
          <table:table-cell table:style-name="ce13" office:value-type="date" office:date-value="2009-05-04" calcext:value-type="date">
            <text:p>04.05.2009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разовательное учреждение "Средняя общеобразовательная школа №9"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5" table:formula="of:=SUM([.L45:.S45])" office:value-type="float" office:value="25" calcext:value-type="float">
            <text:p>25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5]/[.U45]" office:value-type="percentage" office:value="0.172413793103448" calcext:value-type="percentage">
            <text:p>17,2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5];[.W45])" office:value-type="float" office:value="25" calcext:value-type="float">
            <text:p>25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Невзорова Ирина Александровна</text:p>
          </table:table-cell>
          <table:table-cell table:number-columns-repeated="16358"/>
        </table:table-row>
        <table:table-row table:style-name="ro10">
          <table:table-cell table:style-name="ce11" office:value-type="string" calcext:value-type="string">
            <text:p>7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801</text:p>
          </table:table-cell>
          <table:table-cell table:style-name="ce12" office:value-type="string" calcext:value-type="string">
            <text:p>Утешева</text:p>
          </table:table-cell>
          <table:table-cell table:style-name="ce12" office:value-type="string" calcext:value-type="string">
            <text:p>Ангелина</text:p>
          </table:table-cell>
          <table:table-cell table:style-name="ce12" office:value-type="string" calcext:value-type="string">
            <text:p>Алексее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9-01-11" calcext:value-type="date">
            <text:p>11.01.2009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7 "Юнармеец" г.Мичуринска Тамбовской области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5" table:formula="of:=SUM([.L46:.S46])" office:value-type="float" office:value="21" calcext:value-type="float">
            <text:p>21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6]/[.U46]" office:value-type="percentage" office:value="0.144827586206897" calcext:value-type="percentage">
            <text:p>14,5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6];[.W46])" office:value-type="float" office:value="21" calcext:value-type="float">
            <text:p>21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Хизов Сергей Владиславович</text:p>
          </table:table-cell>
          <table:table-cell table:number-columns-repeated="16358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806</text:p>
          </table:table-cell>
          <table:table-cell table:style-name="ce12" office:value-type="string" calcext:value-type="string">
            <text:p>Чернякова</text:p>
          </table:table-cell>
          <table:table-cell table:style-name="ce12" office:value-type="string" calcext:value-type="string">
            <text:p>Елена</text:p>
          </table:table-cell>
          <table:table-cell table:style-name="ce12" office:value-type="string" calcext:value-type="string">
            <text:p>Александровна</text:p>
          </table:table-cell>
          <table:table-cell table:style-name="ce12" office:value-type="string" calcext:value-type="string">
            <text:p>жен</text:p>
          </table:table-cell>
          <table:table-cell table:style-name="ce13" office:value-type="date" office:date-value="2009-08-06" calcext:value-type="date">
            <text:p>06.08.2009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разовательное учреждение "Средняя общеобразовательная школа №9"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5" table:formula="of:=SUM([.L47:.S47])" office:value-type="float" office:value="10" calcext:value-type="float">
            <text:p>10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table:formula="of:=[.T47]/[.U47]" office:value-type="percentage" office:value="0.0689655172413793" calcext:value-type="percentage">
            <text:p>6,9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7];[.W47])" office:value-type="float" office:value="10" calcext:value-type="float">
            <text:p>10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Невзорова Ирина Александровна</text:p>
          </table:table-cell>
          <table:table-cell table:number-columns-repeated="16358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902</text:p>
          </table:table-cell>
          <table:table-cell table:style-name="ce12" office:value-type="string" calcext:value-type="string">
            <text:p>Дьяконова</text:p>
          </table:table-cell>
          <table:table-cell table:style-name="ce12" office:value-type="string" calcext:value-type="string">
            <text:p>Алёна</text:p>
          </table:table-cell>
          <table:table-cell table:style-name="ce12" office:value-type="string" calcext:value-type="string">
            <text:p>Денисо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8-08-02" calcext:value-type="date">
            <text:p>02.08.2008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"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5" table:formula="of:=SUM([.L48:.S48])" office:value-type="float" office:value="41" calcext:value-type="float">
            <text:p>41</text:p>
          </table:table-cell>
          <table:table-cell table:style-name="ce14" office:value-type="float" office:value="252" calcext:value-type="float">
            <text:p>252</text:p>
          </table:table-cell>
          <table:table-cell table:style-name="ce16" table:formula="of:=[.T48]/[.U48]" office:value-type="percentage" office:value="0.162698412698413" calcext:value-type="percentage">
            <text:p>16,3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8];[.W48])" office:value-type="float" office:value="41" calcext:value-type="float">
            <text:p>41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Артёмова Татьяна Юрьевна</text:p>
          </table:table-cell>
          <table:table-cell table:number-columns-repeated="16358"/>
        </table:table-row>
        <table:table-row table:style-name="ro10">
          <table:table-cell table:style-name="ce11" office:value-type="string" calcext:value-type="string">
            <text:p>10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0904</text:p>
          </table:table-cell>
          <table:table-cell table:style-name="ce12" office:value-type="string" calcext:value-type="string">
            <text:p>Клачкова</text:p>
          </table:table-cell>
          <table:table-cell table:style-name="ce12" office:value-type="string" calcext:value-type="string">
            <text:p>Снежана</text:p>
          </table:table-cell>
          <table:table-cell table:style-name="ce12" office:value-type="string" calcext:value-type="string">
            <text:p>Владимиро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8-02-22" calcext:value-type="date">
            <text:p>22.02.2008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автономное общеобразовательное учреждение "Средняя общеобразовательная школа № 5 "Научно-технологический центр имени И.В. Мичурина"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5" table:formula="of:=SUM([.L49:.S49])" office:value-type="float" office:value="31" calcext:value-type="float">
            <text:p>31</text:p>
          </table:table-cell>
          <table:table-cell table:style-name="ce14" office:value-type="float" office:value="252" calcext:value-type="float">
            <text:p>252</text:p>
          </table:table-cell>
          <table:table-cell table:style-name="ce16" table:formula="of:=[.T49]/[.U49]" office:value-type="percentage" office:value="0.123015873015873" calcext:value-type="percentage">
            <text:p>12,3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49];[.W49])" office:value-type="float" office:value="31" calcext:value-type="float">
            <text:p>31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Алпатов Владислав Александрович</text:p>
          </table:table-cell>
          <table:table-cell table:number-columns-repeated="16358"/>
        </table:table-row>
        <table:table-row table:style-name="ro9">
          <table:table-cell table:style-name="ce11" office:value-type="string" calcext:value-type="string">
            <text:p>11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1002</text:p>
          </table:table-cell>
          <table:table-cell table:style-name="ce12" office:value-type="string" calcext:value-type="string">
            <text:p>Желтикова</text:p>
          </table:table-cell>
          <table:table-cell table:style-name="ce12" office:value-type="string" calcext:value-type="string">
            <text:p>Арина</text:p>
          </table:table-cell>
          <table:table-cell table:style-name="ce12" office:value-type="string" calcext:value-type="string">
            <text:p>Дмитрие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7-02-07" calcext:value-type="date">
            <text:p>07.02.2007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"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5" table:formula="of:=SUM([.L50:.S50])" office:value-type="float" office:value="62" calcext:value-type="float">
            <text:p>62</text:p>
          </table:table-cell>
          <table:table-cell table:style-name="ce14" office:value-type="float" office:value="216" calcext:value-type="float">
            <text:p>216</text:p>
          </table:table-cell>
          <table:table-cell table:style-name="ce16" table:formula="of:=[.T50]/[.U50]" office:value-type="percentage" office:value="0.287037037037037" calcext:value-type="percentage">
            <text:p>28,7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50];[.W50])" office:value-type="float" office:value="62" calcext:value-type="float">
            <text:p>62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Мокроусова Оксана Алексеевна</text:p>
          </table:table-cell>
          <table:table-cell table:number-columns-repeated="16358"/>
        </table:table-row>
        <table:table-row table:style-name="ro11">
          <table:table-cell table:style-name="ce11" office:value-type="string" calcext:value-type="string">
            <text:p>12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1003</text:p>
          </table:table-cell>
          <table:table-cell table:style-name="ce12" office:value-type="string" calcext:value-type="string">
            <text:p>Солодухина</text:p>
          </table:table-cell>
          <table:table-cell table:style-name="ce12" office:value-type="string" calcext:value-type="string">
            <text:p>София</text:p>
          </table:table-cell>
          <table:table-cell table:style-name="ce12" office:value-type="string" calcext:value-type="string">
            <text:p>Сергеевна</text:p>
          </table:table-cell>
          <table:table-cell table:style-name="ce12" office:value-type="string" calcext:value-type="string">
            <text:p>ж</text:p>
          </table:table-cell>
          <table:table-cell table:style-name="ce13" office:value-type="date" office:date-value="2008-02-29" calcext:value-type="date">
            <text:p>29.02.2008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8 имени Героя Советского Союза Эдуарда Дмитриевича Потапова" города Мичуринска Тамбовской области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5" table:formula="of:=SUM([.L51:.S51])" office:value-type="float" office:value="26" calcext:value-type="float">
            <text:p>26</text:p>
          </table:table-cell>
          <table:table-cell table:style-name="ce14" office:value-type="float" office:value="216" calcext:value-type="float">
            <text:p>216</text:p>
          </table:table-cell>
          <table:table-cell table:style-name="ce16" table:formula="of:=[.T51]/[.U51]" office:value-type="percentage" office:value="0.12037037037037" calcext:value-type="percentage">
            <text:p>12,0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51];[.W51])" office:value-type="float" office:value="26" calcext:value-type="float">
            <text:p>26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Савватеева Татьяна Юрьевна</text:p>
          </table:table-cell>
          <table:table-cell table:number-columns-repeated="16358"/>
        </table:table-row>
        <table:table-row table:style-name="ro11">
          <table:table-cell table:style-name="ce11" office:value-type="string" calcext:value-type="string">
            <text:p>13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1001</text:p>
          </table:table-cell>
          <table:table-cell table:style-name="ce19" office:value-type="string" calcext:value-type="string">
            <text:p>Рябов</text:p>
          </table:table-cell>
          <table:table-cell table:style-name="ce19" office:value-type="string" calcext:value-type="string">
            <text:p>Иван</text:p>
          </table:table-cell>
          <table:table-cell table:style-name="ce19" office:value-type="string" calcext:value-type="string">
            <text:p>Алексеевич</text:p>
          </table:table-cell>
          <table:table-cell table:style-name="ce19" office:value-type="string" calcext:value-type="string">
            <text:p>м</text:p>
          </table:table-cell>
          <table:table-cell table:style-name="ce20" office:value-type="date" office:date-value="2007-05-14" calcext:value-type="date">
            <text:p>14.05.2007</text:p>
          </table:table-cell>
          <table:table-cell table:style-name="ce19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8 имени Героя Советского Союза Эдуарда Дмитриевича Потапова" города Мичуринска Тамбовской области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5" table:formula="of:=SUM([.L52:.S52])" office:value-type="float" office:value="6" calcext:value-type="float">
            <text:p>6</text:p>
          </table:table-cell>
          <table:table-cell table:style-name="ce14" office:value-type="float" office:value="216" calcext:value-type="float">
            <text:p>216</text:p>
          </table:table-cell>
          <table:table-cell table:style-name="ce16" table:formula="of:=[.T52]/[.U52]" office:value-type="percentage" office:value="0.0277777777777778" calcext:value-type="percentage">
            <text:p>2,8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52];[.W52])" office:value-type="float" office:value="6" calcext:value-type="float">
            <text:p>6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самообразование</text:p>
          </table:table-cell>
          <table:table-cell table:number-columns-repeated="16358"/>
        </table:table-row>
        <table:table-row table:style-name="ro11">
          <table:table-cell table:style-name="ce11" office:value-type="string" calcext:value-type="string">
            <text:p>14</text:p>
          </table:table-cell>
          <table:table-cell table:style-name="ce12" office:value-type="string" calcext:value-type="string">
            <text:p>г. Мичуринск</text:p>
          </table:table-cell>
          <table:table-cell table:style-name="ce11" office:value-type="string" calcext:value-type="string">
            <text:p>М1102</text:p>
          </table:table-cell>
          <table:table-cell table:style-name="ce12" office:value-type="string" calcext:value-type="string">
            <text:p>Андреев</text:p>
          </table:table-cell>
          <table:table-cell table:style-name="ce12" office:value-type="string" calcext:value-type="string">
            <text:p>Герман</text:p>
          </table:table-cell>
          <table:table-cell table:style-name="ce12" office:value-type="string" calcext:value-type="string">
            <text:p>Олегович</text:p>
          </table:table-cell>
          <table:table-cell table:style-name="ce12" office:value-type="string" calcext:value-type="string">
            <text:p>м</text:p>
          </table:table-cell>
          <table:table-cell table:style-name="ce13" office:value-type="date" office:date-value="2006-08-18" calcext:value-type="date">
            <text:p>18.08.2006</text:p>
          </table:table-cell>
          <table:table-cell table:style-name="ce12" office:value-type="string" calcext:value-type="string">
            <text:p>Российская Федерация</text:p>
          </table:table-cell>
          <table:table-cell table:style-name="ce12" office:value-type="string" calcext:value-type="string">
            <text:p>Муниципальное бюджетное общеобразовательное учреждение "Средняя общеобразовательная школа №18 имени Героя Советского Союза Эдуарда Дмитриевича Потапова" города Мичуринска Тамбовской области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5" table:formula="of:=SUM([.L53:.S53])" office:value-type="float" office:value="49" calcext:value-type="float">
            <text:p>49</text:p>
          </table:table-cell>
          <table:table-cell table:style-name="ce14" office:value-type="float" office:value="275" calcext:value-type="float">
            <text:p>275</text:p>
          </table:table-cell>
          <table:table-cell table:style-name="ce16" table:formula="of:=[.T53]/[.U53]" office:value-type="percentage" office:value="0.178181818181818" calcext:value-type="percentage">
            <text:p>17,8%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T53];[.W53])" office:value-type="float" office:value="49" calcext:value-type="float">
            <text:p>49</text:p>
          </table:table-cell>
          <table:table-cell table:style-name="ce18" office:value-type="string" calcext:value-type="string">
            <text:p>Участник</text:p>
          </table:table-cell>
          <table:table-cell table:style-name="ce12" office:value-type="string" calcext:value-type="string">
            <text:p>Миттова Надежда Владимировна</text:p>
          </table:table-cell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12">
          <table:table-cell table:style-name="ce26" office:value-type="string" calcext:value-type="string" table:number-columns-spanned="10" table:number-rows-spanned="1">
            <text:p>Председатель жюри: Корзникова Светлана Владимировна</text:p>
          </table:table-cell>
          <table:covered-table-cell table:number-columns-repeated="9" table:style-name="ce26"/>
          <table:table-cell table:style-name="ce5" table:number-columns-repeated="16"/>
          <table:table-cell table:number-columns-repeated="16358"/>
        </table:table-row>
        <table:table-row table:style-name="ro13">
          <table:table-cell table:style-name="ce24" office:value-type="string" calcext:value-type="string" table:number-columns-spanned="20" table:number-rows-spanned="1">
            <text:p>Секретарь жюри: Мокроусова Оксана Алексеевна</text:p>
          </table:table-cell>
          <table:covered-table-cell table:number-columns-repeated="19"/>
          <table:table-cell table:style-name="ce4" table:number-columns-repeated="6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26"/>
          <table:table-cell table:style-name="ce5" table:number-columns-repeated="2"/>
          <table:table-cell table:number-columns-repeated="16356"/>
        </table:table-row>
        <table:table-row table:style-name="ro15">
          <table:table-cell table:number-columns-repeated="26"/>
          <table:table-cell table:style-name="ce4" table:number-columns-repeated="2"/>
          <table:table-cell table:number-columns-repeated="16356"/>
        </table:table-row>
        <table:table-row table:style-name="ro16" table:number-rows-repeated="104851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Лист1.$A$1" table:cell-range-address="Лист1.$A$1:Лист1.$Z$206"/>
        </table:named-expressions>
      </table:table>
      <table:named-expressions>
        <table:named-range table:name="Print_Area_0_0" table:base-cell-address="$Лист1.$A$1" table:cell-range-address="Лист1.$A$1:Лист1.$Z$41"/>
        <table:named-range table:name="_xlnm._FilterDatabase" table:base-cell-address="$Лист1.$A$1" table:cell-range-address="Лист1.$A$39:Лист1.$Z$53"/>
      </table:named-expressions>
      <table:database-ranges>
        <table:database-range table:name="Excel_BuiltIn__FilterDatabase__1" table:target-range-address="Лист1.A39:Лист1.Z53" table:display-filter-buttons="true">
          <table:sort>
            <table:sort-by table:field-number="10" table:data-type="automatic"/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percentage-style style:name="N114">
      <number:number number:decimal-places="1" number:min-decimal-places="1" number:min-integer-digits="1"/>
      <number:text>%</number:text>
    </number:percentage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12-14T09:36:01.238000000</dc:date>
    <meta:editing-duration>PT35S</meta:editing-duration>
    <meta:editing-cycles>1</meta:editing-cycles>
    <meta:document-statistic meta:table-count="1" meta:cell-count="389" meta:object-count="0"/>
  </office:meta>
</office:document-meta>
</file>